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8D9000022BCBD40BD827BB1844C.png" manifest:media-type="image/png"/>
  <manifest:file-entry manifest:full-path="Pictures/1000020100001B970000028BBF51D21DBB435C94.png" manifest:media-type="image/png"/>
  <manifest:file-entry manifest:full-path="Pictures/10000201000014CE00000C09C4833366A34329E3.png" manifest:media-type="image/png"/>
  <manifest:file-entry manifest:full-path="Pictures/10000201000018C5000022A6F477D7028B9B98E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78.687cm" svg:height="7.25cm" svg:x="12.435cm" svg:y="146.34cm">
          <draw:image xlink:href="Pictures/1000020100001B970000028BBF51D21DBB435C94.png" xlink:type="simple" xlink:show="embed" xlink:actuate="onLoad" draw:mime-type="image/png">
            <text:p/>
          </draw:image>
        </draw:frame>
        <draw:frame draw:style-name="gr1" draw:text-style-name="P1" draw:layer="layout" svg:width="64.44cm" svg:height="90.082cm" draw:transform="skewX (6.41733940672972E-019) rotate (1.57393791944849) translate (3.492cm 68.577cm)">
          <draw:image xlink:href="Pictures/10000201000018D9000022BCBD40BD827BB1844C.png" xlink:type="simple" xlink:show="embed" xlink:actuate="onLoad" draw:mime-type="image/png">
            <text:p/>
          </draw:image>
        </draw:frame>
        <draw:frame draw:style-name="gr1" draw:text-style-name="P1" draw:layer="layout" svg:width="64.973cm" svg:height="90.886cm" draw:transform="rotate (1.57550871577528) translate (2.714cm 139.014cm)">
          <draw:image xlink:href="Pictures/10000201000018C5000022A6F477D7028B9B98E3.png" xlink:type="simple" xlink:show="embed" xlink:actuate="onLoad" draw:mime-type="image/png">
            <text:p/>
          </draw:image>
        </draw:frame>
        <draw:frame draw:style-name="gr1" draw:text-style-name="P1" draw:layer="layout" svg:width="55.886cm" svg:height="32.328cm" draw:transform="rotate (1.57166899142089) translate (102.966cm 60.12cm)">
          <draw:image xlink:href="Pictures/10000201000014CE00000C09C4833366A34329E3.png" xlink:type="simple" xlink:show="embed" xlink:actuate="onLoad" draw:mime-type="image/png">
            <text:p/>
          </draw:image>
        </draw:frame>
        <draw:frame draw:style-name="gr2" draw:text-style-name="P1" draw:layer="layout" svg:width="55.886cm" svg:height="32.328cm" draw:transform="rotate (-1.57166899142089) translate (143.294cm 69.734cm)">
          <draw:image xlink:href="Pictures/10000201000014CE00000C09C4833366A34329E3.png" xlink:type="simple" xlink:show="embed" xlink:actuate="onLoad" draw:mime-type="image/png">
            <text:p/>
          </draw:image>
        </draw:frame>
        <draw:frame draw:style-name="gr1" draw:text-style-name="P1" draw:layer="layout" svg:width="78.687cm" svg:height="7.25cm" svg:x="12.436cm" svg:y="158.34cm">
          <draw:image xlink:href="Pictures/1000020100001B970000028BBF51D21DBB435C94.png" xlink:type="simple" xlink:show="embed" xlink:actuate="onLoad" draw:mime-type="image/png">
            <text:p/>
          </draw:image>
        </draw:frame>
        <draw:frame draw:style-name="gr1" draw:text-style-name="P1" draw:layer="layout" svg:width="78.687cm" svg:height="7.25cm" svg:x="12.436cm" svg:y="146.34cm">
          <draw:image xlink:href="Pictures/1000020100001B970000028BBF51D21DBB435C94.png" xlink:type="simple" xlink:show="embed" xlink:actuate="onLoad" draw:mime-type="image/png">
            <text:p/>
          </draw:image>
        </draw:frame>
        <draw:frame draw:style-name="gr1" draw:text-style-name="P1" draw:layer="layout" svg:width="78.687cm" svg:height="7.25cm" svg:x="12.437cm" svg:y="171.64cm">
          <draw:image xlink:href="Pictures/1000020100001B970000028BBF51D21DBB435C94.png" xlink:type="simple" xlink:show="embed" xlink:actuate="onLoad" draw:mime-type="image/png">
            <text:p/>
          </draw:image>
        </draw:frame>
        <draw:frame draw:style-name="gr1" draw:text-style-name="P1" draw:layer="layout" svg:width="78.687cm" svg:height="7.25cm" svg:x="12.438cm" svg:y="185.34cm">
          <draw:image xlink:href="Pictures/1000020100001B970000028BBF51D21DBB435C94.png" xlink:type="simple" xlink:show="embed" xlink:actuate="onLoad" draw:mime-type="image/png">
            <text:p/>
          </draw:image>
        </draw:frame>
        <draw:frame draw:style-name="gr1" draw:text-style-name="P1" draw:layer="layout" svg:width="55.886cm" svg:height="32.328cm" draw:transform="rotate (1.57166899142089) translate (102.967cm 189.12cm)">
          <draw:image xlink:href="Pictures/10000201000014CE00000C09C4833366A34329E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48cm" fo:page-height="20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03T09:29:03.133000000</meta:creation-date>
    <dc:date>2025-06-09T20:07:30.170000000</dc:date>
    <meta:editing-duration>PT1H2M1S</meta:editing-duration>
    <meta:editing-cycles>9</meta:editing-cycles>
    <meta:generator>LibreOffice/7.0.2.2$Windows_X86_64 LibreOffice_project/8349ace3c3162073abd90d81fd06dcfb6b36b994</meta:generator>
    <meta:document-statistic meta:object-count="10"/>
  </office:meta>
</office:document-meta>
</file>