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4CE00000C09C4833366A34329E3.png" manifest:media-type="image/png"/>
  <manifest:file-entry manifest:full-path="Pictures/10000201000018C5000022A6F477D7028B9B98E3.png" manifest:media-type="image/png"/>
  <manifest:file-entry manifest:full-path="Pictures/1000020100001B970000028BBF51D21DBB435C94.png" manifest:media-type="image/png"/>
  <manifest:file-entry manifest:full-path="Pictures/10000201000018D9000022BCBD40BD827BB184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53.686cm" svg:height="75.098cm" draw:transform="rotate (1.5697491292437) translate (75.931cm 54.546cm)">
          <draw:image xlink:href="Pictures/10000201000018C5000022A6F477D7028B9B98E3.png" xlink:type="simple" xlink:show="embed" xlink:actuate="onLoad" draw:mime-type="image/png">
            <text:p/>
          </draw:image>
        </draw:frame>
        <draw:frame draw:style-name="gr1" draw:text-style-name="P1" draw:layer="layout" svg:width="45.092cm" svg:height="26.084cm" draw:transform="rotate (1.5700981950941) translate (87.793cm 100.607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1" draw:text-style-name="P1" draw:layer="layout" svg:width="53.855cm" svg:height="75.284cm" draw:transform="skewX (-9.18792777005192E-019) rotate (1.57481058407448) translate (0.553cm 54.931cm)">
          <draw:image xlink:href="Pictures/10000201000018D9000022BCBD40BD827BB1844C.png" xlink:type="simple" xlink:show="embed" xlink:actuate="onLoad" draw:mime-type="image/png">
            <text:p/>
          </draw:image>
        </draw:frame>
        <draw:frame draw:style-name="gr1" draw:text-style-name="P1" draw:layer="layout" svg:width="59.799cm" svg:height="5.51cm" draw:transform="rotate (1.5706217938697) translate (142.09cm 126.333cm)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1" draw:text-style-name="P1" draw:layer="layout" svg:width="59.799cm" svg:height="5.51cm" draw:transform="rotate (1.5706217938697) translate (134.091cm 126.333cm)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1" draw:text-style-name="P1" draw:layer="layout" svg:width="59.799cm" svg:height="5.51cm" draw:transform="rotate (1.5706217938697) translate (125.092cm 126.333cm)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1" draw:text-style-name="P1" draw:layer="layout" svg:width="59.799cm" svg:height="5.51cm" draw:transform="rotate (1.5706217938697) translate (117.093cm 126.333cm)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1" draw:text-style-name="P1" draw:layer="layout" svg:width="45.092cm" svg:height="26.084cm" draw:transform="rotate (1.5700981950941) translate (58.794cm 100.608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1" draw:text-style-name="P1" draw:layer="layout" svg:width="45.092cm" svg:height="26.084cm" draw:transform="rotate (1.5700981950941) translate (28.795cm 100.609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1" draw:text-style-name="P1" draw:layer="layout" svg:width="45.092cm" svg:height="26.084cm" draw:transform="rotate (1.5700981950941) translate (-0.204cm 100.61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1" draw:text-style-name="P1" draw:layer="layout" svg:width="53.855cm" svg:height="75.284cm" draw:transform="skewX (-9.18792777005192E-019) rotate (1.57481058407448) translate (0.554cm 154.932cm)">
          <draw:image xlink:href="Pictures/10000201000018D9000022BCBD40BD827BB1844C.png" xlink:type="simple" xlink:show="embed" xlink:actuate="onLoad" draw:mime-type="image/png">
            <text:p/>
          </draw:image>
        </draw:frame>
        <draw:frame draw:style-name="gr1" draw:text-style-name="P1" draw:layer="layout" svg:width="53.686cm" svg:height="75.098cm" draw:transform="rotate (1.5697491292437) translate (76.032cm 198.247cm)">
          <draw:image xlink:href="Pictures/10000201000018C5000022A6F477D7028B9B98E3.png" xlink:type="simple" xlink:show="embed" xlink:actuate="onLoad" draw:mime-type="image/png">
            <text:p/>
          </draw:image>
        </draw:frame>
        <draw:frame draw:style-name="gr1" draw:text-style-name="P1" draw:layer="layout" svg:width="45.092cm" svg:height="26.084cm" draw:transform="rotate (1.5700981950941) translate (77.794cm 144.608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1" draw:text-style-name="P1" draw:layer="layout" svg:width="45.092cm" svg:height="26.084cm" draw:transform="rotate (1.5700981950941) translate (1.795cm 199.609cm)">
          <draw:image xlink:href="Pictures/10000201000014CE00000C09C4833366A34329E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2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09T18:29:11.853000000</meta:creation-date>
    <dc:date>2025-06-09T19:14:46.756000000</dc:date>
    <meta:editing-duration>PT4M13S</meta:editing-duration>
    <meta:editing-cycles>1</meta:editing-cycles>
    <meta:document-statistic meta:object-count="14"/>
    <meta:generator>LibreOffice/7.0.2.2$Windows_X86_64 LibreOffice_project/8349ace3c3162073abd90d81fd06dcfb6b36b994</meta:generator>
  </office:meta>
</office:document-meta>
</file>