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000000500BDCC8520F029A091.png" manifest:media-type="image/png"/>
  <manifest:file-entry manifest:full-path="Pictures/10000201000002D7000002DDEFD189142EF9E9C8.png" manifest:media-type="image/png"/>
  <manifest:file-entry manifest:full-path="Pictures/100002010000075B00000D29C03FE2CDA8128A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Rubik" svg:font-family="Rubi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tylus BT" svg:font-family="'Stylus B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928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13.992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cm" svg:stroke-color="#d8dcdf" draw:marker-start-width="0.17cm" draw:marker-end-width="0.17cm" draw:stroke-linejoin="miter" svg:stroke-linecap="butt" draw:fill="solid" draw:fill-color="#030303" fo:padding-top="0.125cm" fo:padding-bottom="0.125cm" fo:padding-left="0.25cm" fo:padding-right="0.25cm" draw:shadow="hidden"/>
    </style:style>
    <style:style style:name="gr4" style:family="graphic" style:parent-style-name="Object_20_with_20_no_20_fill_20_and_20_no_20_line">
      <style:graphic-properties draw:stroke="none" svg:stroke-width="0cm" svg:stroke-color="#fafbfc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color="#fafbfc" draw:fill="none" draw:textarea-vertical-align="middle"/>
    </style:style>
    <style:style style:name="gr6" style:family="graphic" style:parent-style-name="objectwithoutfill">
      <style:graphic-properties draw:stroke="solid" svg:stroke-color="#fafbfc" draw:fill="none" draw:fill-color="#020202" draw:textarea-vertical-align="middle"/>
    </style:style>
    <style:style style:name="gr7" style:family="graphic" style:parent-style-name="standard">
      <style:graphic-properties draw:stroke="solid" svg:stroke-width="0.1cm" svg:stroke-color="#fafbfc" draw:fill-color="#030303" draw:textarea-horizontal-align="justify" draw:textarea-vertical-align="middle" draw:auto-grow-height="false" fo:min-height="5.365cm" fo:min-width="59.725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02cm" svg:stroke-color="#fafbfc" draw:stroke-linejoin="miter" svg:stroke-linecap="butt" draw:fill="solid" draw:fill-color="#030303" fo:padding-top="0.135cm" fo:padding-bottom="0.135cm" fo:padding-left="0.26cm" fo:padding-right="0.26cm" draw:shadow="hidden"/>
      <style:paragraph-properties style:writing-mode="lr-tb"/>
    </style:style>
    <style:style style:name="gr9" style:family="graphic" style:parent-style-name="standard">
      <style:graphic-properties draw:stroke="solid" svg:stroke-width="0.02cm" svg:stroke-color="#fafbfc" draw:stroke-linejoin="miter" svg:stroke-linecap="butt" draw:fill="solid" draw:fill-color="#030303" fo:padding-top="0.135cm" fo:padding-bottom="0.135cm" fo:padding-left="0.26cm" fo:padding-right="0.26cm" draw:shadow="hidden"/>
    </style:style>
    <style:style style:name="gr10" style:family="graphic" style:parent-style-name="standard">
      <style:graphic-properties draw:stroke="none" svg:stroke-color="#000000" draw:fill="none" draw:fill-color="#ffffff" fo:min-height="8.64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standard">
      <style:graphic-properties draw:stroke="none" svg:stroke-color="#000000" draw:fill="none" draw:fill-color="#ffffff" fo:min-height="3.56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ffffff" draw:textarea-horizontal-align="center" draw:textarea-vertical-align="middle" fo:min-height="0.702cm" draw:shadow="hidden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loext:graphic-properties draw:fill="solid" draw:fill-color="#030303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020202"/>
      <style:paragraph-properties fo:text-align="center"/>
    </style:style>
    <style:style style:name="P7" style:family="paragraph">
      <loext:graphic-properties draw:fill-color="#030303"/>
      <style:paragraph-properties fo:text-align="center"/>
    </style:style>
    <style:style style:name="P8" style:family="paragraph">
      <loext:graphic-properties draw:fill="none" draw:fill-color="#ffffff"/>
      <style:text-properties fo:color="#676262" loext:opacity="100%" fo:font-size="72pt" style:font-size-asian="72pt" style:font-size-complex="72pt"/>
    </style:style>
    <style:style style:name="P9" style:family="paragraph">
      <loext:graphic-properties draw:fill="solid" draw:fill-color="#030303"/>
      <style:text-properties fo:color="#ffffff" loext:opacity="100%"/>
    </style:style>
    <style:style style:name="P10" style:family="paragraph">
      <loext:graphic-properties draw:fill="none" draw:fill-color="#ffffff"/>
      <style:text-properties fo:color="#ffffff" loext:opacity="100%" fo:font-size="40pt" style:font-size-asian="40pt" style:font-size-complex="40pt"/>
    </style:style>
    <style:style style:name="P11" style:family="paragraph">
      <loext:graphic-properties draw:fill="solid" draw:fill-color="#ffffff"/>
      <style:paragraph-properties fo:text-align="center"/>
      <style:text-properties fo:color="#ffffff" loext:opacity="100%" fo:font-size="40pt" fo:font-weight="normal" style:font-size-asian="40pt" style:font-weight-asian="normal" style:font-size-complex="40pt" style:font-weight-complex="normal"/>
    </style:style>
    <style:style style:name="T1" style:family="text">
      <style:text-properties fo:color="#1b1918" loext:opacity="100%" style:font-name="Arial1" fo:font-size="23.5pt" style:font-name-asian="Arial1" style:font-size-asian="23.5pt" style:font-name-complex="Arial1" style:font-size-complex="23.5pt"/>
    </style:style>
    <style:style style:name="T2" style:family="text">
      <style:text-properties fo:color="#e30016" loext:opacity="100%" style:font-name="Arial1" fo:font-size="355pt" style:font-name-asian="Arial1" style:font-size-asian="355pt" style:font-name-complex="Arial1" style:font-size-complex="35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5.584cm" svg:height="0.928cm" svg:x="99.545cm" svg:y="125.447cm">
          <draw:text-box>
            <text:p text:style-name="P1"><text:span text:style-name="T1">S / KIRI </text:span></text:p>
          </draw:text-box>
        </draw:frame>
        <draw:frame draw:style-name="gr1" draw:text-style-name="P3" draw:layer="layout" svg:width="7.291cm" svg:height="0.928cm" svg:x="49.809cm" svg:y="124.447cm">
          <draw:text-box>
            <text:p text:style-name="P1"><text:span text:style-name="T1">S/KANAN</text:span></text:p>
          </draw:text-box>
        </draw:frame>
        <draw:frame draw:style-name="gr2" draw:text-style-name="P3" draw:layer="layout" svg:width="14.58cm" svg:height="13.992cm" svg:x="72.661cm" svg:y="-37.566cm">
          <draw:text-box>
            <text:p><text:span text:style-name="T2">S</text:span></text:p>
          </draw:text-box>
        </draw:frame>
        <draw:frame draw:style-name="gr1" draw:text-style-name="P3" draw:layer="layout" svg:width="1.972cm" svg:height="0.928cm" svg:x="98.419cm" svg:y="72.813cm">
          <draw:text-box>
            <text:p text:style-name="P1"><text:span text:style-name="T1">S / </text:span></text:p>
          </draw:text-box>
        </draw:frame>
        <draw:path draw:style-name="gr3" draw:text-style-name="P4" draw:layer="layout" svg:width="48.5cm" svg:height="68.516cm" svg:x="23.235cm" svg:y="11.318cm" svg:viewBox="0 0 48501 68517" svg:d="M24250 68517h24251v-45541c0 0-2819-1339-3235-7727-416-6387 2378-13162 2378-13162l-14169-2072c-174 605 3 531-1220 2713-1224 2182-7986 7292-7986 7292 0 0-6799-5129-8020-7306-1220-2178-1040-2095-1215-2699-22-10-33-15-33-15l-14177 2072c0 0 2827 6790 2411 13177-416 6388-3235 7727-3235 7727v45541z">
          <text:p/>
        </draw:path>
        <draw:frame draw:style-name="gr4" draw:text-style-name="P5" draw:layer="Layer4" svg:width="8.662cm" svg:height="8.662cm" svg:x="26.4cm" svg:y="48.8cm">
          <draw:image xlink:href="Pictures/100002010000050000000500BDCC8520F029A091.png" xlink:type="simple" xlink:show="embed" xlink:actuate="onLoad" draw:mime-type="image/png">
            <text:p/>
          </draw:image>
        </draw:frame>
        <draw:line draw:style-name="gr5" draw:text-style-name="P5" draw:layer="Layer4" svg:x1="33.385cm" svg:y1="120.697cm" svg:x2="73.072cm" svg:y2="121.015cm">
          <text:p/>
        </draw:line>
        <draw:line draw:style-name="gr5" draw:text-style-name="P5" draw:layer="Layer4" svg:x1="73.39cm" svg:y1="120.697cm" svg:x2="53.07cm" svg:y2="113.077cm">
          <text:p/>
        </draw:line>
        <draw:line draw:style-name="gr6" draw:text-style-name="P6" draw:layer="Layer4" svg:x1="33.067cm" svg:y1="120.697cm" svg:x2="53.07cm" svg:y2="113.395cm">
          <text:p/>
        </draw:line>
        <draw:custom-shape draw:style-name="gr7" draw:text-style-name="P7" draw:layer="controls" svg:width="60.325cm" svg:height="5.715cm" svg:x="44.815cm" svg:y="82.835cm">
          <text:p/>
          <draw:enhanced-geometry svg:viewBox="0 0 21600 21600" draw:type="rectangle" draw:enhanced-path="M 0 0 L 21600 0 21600 21600 0 21600 0 0 Z N"/>
        </draw:custom-shape>
        <draw:path draw:style-name="gr8" draw:text-style-name="P4" draw:layer="layout" svg:width="42cm" svg:height="24cm" svg:x="86.634cm" svg:y="91.934cm" svg:viewBox="0 0 42001 24001" svg:d="M1056 7746c6248-3842 12311-7746 19945-7746 7633 0 13696 3904 19944 7746 693 427 1056 492 1056 492l-3964 13908 462 1853-17499 2-17498-2 462-1853-3964-13908c0 0 363-65 1056-492z">
          <text:p/>
        </draw:path>
        <draw:path draw:style-name="gr9" draw:text-style-name="P4" draw:layer="layout" svg:width="42cm" svg:height="24cm" svg:x="32.474cm" svg:y="91.956cm" svg:viewBox="0 0 42001 24001" svg:d="M1056 7746c6248-3842 12311-7746 19945-7746 7633 0 13696 3904 19944 7746 693 427 1056 492 1056 492l-3964 13908 462 1853-17499 2-17498-2 462-1853-3964-13908c0 0 363-65 1056-492z">
          <text:p/>
        </draw:path>
        <draw:frame draw:style-name="gr10" draw:text-style-name="P8" draw:layer="layout" svg:width="72.072cm" svg:height="8.89cm" svg:x="143.875cm" svg:y="40.37cm">
          <draw:text-box>
            <text:p/>
          </draw:text-box>
        </draw:frame>
        <draw:path draw:style-name="gr8" draw:text-style-name="P9" draw:layer="layout" svg:width="48.5cm" svg:height="68.501cm" svg:x="76.959cm" svg:y="11.262cm" svg:viewBox="0 0 48501 68502" svg:d="M24250 68502h24251v-45516c0 0-2819-1338-3235-7722-416-6383 2378-13155 2378-13155l-14155-2109c-2615 1095-5304 1759-9311 1804-2662-30-6813-388-9137-1781h-40l-14177 2072c0 0 2827 6786 2411 13169-416 6384-3235 7722-3235 7722v45516z">
          <text:p/>
        </draw:path>
        <draw:frame draw:style-name="gr11" draw:text-style-name="P1" draw:layer="layout" svg:width="29.407cm" svg:height="52.614cm" svg:x="23.863cm" svg:y="28.316cm">
          <draw:image xlink:href="Pictures/100002010000075B00000D29C03FE2CDA8128A5C.png" xlink:type="simple" xlink:show="embed" xlink:actuate="onLoad" draw:mime-type="image/png">
            <text:p/>
          </draw:image>
        </draw:frame>
        <draw:frame draw:style-name="gr12" draw:text-style-name="P1" draw:layer="layout" svg:width="29.407cm" svg:height="52.614cm" svg:x="95.663cm" svg:y="28.316cm">
          <draw:image xlink:href="Pictures/100002010000075B00000D29C03FE2CDA8128A5C.png" xlink:type="simple" xlink:show="embed" xlink:actuate="onLoad" draw:mime-type="image/png">
            <text:p/>
          </draw:image>
        </draw:frame>
        <draw:frame draw:style-name="gr13" draw:text-style-name="P10" draw:layer="layout" svg:width="19.368cm" svg:height="3.81cm" svg:x="93.392cm" svg:y="120.697cm">
          <draw:text-box>
            <text:p/>
          </draw:text-box>
        </draw:frame>
        <draw:g>
          <draw:frame draw:style-name="gr11" draw:text-style-name="P1" draw:layer="layout" svg:width="2.676cm" svg:height="2.697cm" draw:transform="skewX (0.000698131700797788) rotate (1.09973196168163) translate (45.955cm 111.869cm)">
            <draw:image xlink:href="Pictures/10000201000002D7000002DDEFD189142EF9E9C8.png" xlink:type="simple" xlink:show="embed" xlink:actuate="onLoad" draw:mime-type="image/png">
              <text:p/>
            </draw:image>
          </draw:frame>
          <draw:frame draw:style-name="gr12" draw:text-style-name="P1" draw:layer="layout" svg:width="18.906cm" svg:height="33.826cm" draw:transform="rotate (-1.57306525482249) translate (70.005cm 95.171cm)">
            <draw:image xlink:href="Pictures/100002010000075B00000D29C03FE2CDA8128A5C.png" xlink:type="simple" xlink:show="embed" xlink:actuate="onLoad" draw:mime-type="image/png">
              <text:p/>
            </draw:image>
          </draw:frame>
          <draw:g>
            <draw:path draw:style-name="gr14" draw:text-style-name="P11" draw:layer="layout" svg:width="1.041cm" svg:height="1.199cm" draw:transform="rotate (0.360759556387228) translate (48.4659636653356cm 109.628442212091cm)" svg:viewBox="0 0 1042 1200" svg:d="M970 605c-38 121-78 228-130 320-51 92-111 161-183 208-72 48-154 70-251 67-97-2-181-29-250-79-70-51-117-123-141-218-24-94-20-204 18-329 59-189 171-333 310-434 140-101 289-147 436-139 97 5 165 32 208 81s59 117 53 207c-6 89-32 194-70 316zM840 597c46-145 67-258 49-341s-76-127-184-133c-107-5-216 32-314 110-99 79-181 193-227 342s-36 267 12 356 128 134 234 137c110 3 195-37 264-119s119-201 166-352z">
              <text:p/>
            </draw:path>
            <draw:path draw:style-name="gr14" draw:text-style-name="P11" draw:layer="layout" svg:width="0.649cm" svg:height="1.198cm" draw:transform="rotate (0.360759556387228) translate (49.4674141799568cm 109.276877320559cm)" svg:viewBox="0 0 650 1199" svg:d="M286 409l-166 790-120-10 167-790-102-8 48-105 101 8 50-96c42-77 92-130 142-160s106-43 166-36c32 3 59 10 78 19l-67 103c-19-6-34-11-50-12-30-4-58 3-83 20-24 17-51 48-77 97l-39 76 141 13-49 104z">
              <text:p/>
            </draw:path>
            <draw:path draw:style-name="gr14" draw:text-style-name="P11" draw:layer="layout" svg:width="0.455cm" svg:height="1.097cm" draw:transform="rotate (0.360759556387228) translate (50.2398509009202cm 109.195075374309cm)" svg:viewBox="0 0 456 1098" svg:d="M255 1091c-39 8-79 10-120 4-96-12-147-88-132-225l154-589-83-11 48-102 87 12 138-180 79 11-102 184 132 20-49 101-131-19-151 554c-5 44-2 75 9 95 11 19 29 30 57 34 15 2 38 1 70-3z">
              <text:p/>
            </draw:path>
            <draw:path draw:style-name="gr14" draw:text-style-name="P11" draw:layer="layout" svg:width="0.7cm" svg:height="1.269cm" draw:transform="rotate (0.360759556387228) translate (50.55491401743cm 109.006376772793cm)" svg:viewBox="0 0 701 1270" svg:d="M261 459c47-51 97-85 145-105 47-19 98-23 153-13 77 14 121 45 136 97s0 130-35 239l-95 593-117-21 85-566c19-60 31-105 33-136 2-30-4-54-20-72-15-17-40-29-77-35-55-10-110 5-162 45s-91 100-113 181l-76 529-118-17 391-1178 117 21-174 283c-14 31-31 64-48 97-16 34-24 53-27 57z">
              <text:p/>
            </draw:path>
            <draw:path draw:style-name="gr14" draw:text-style-name="P11" draw:layer="layout" svg:width="0.672cm" svg:height="0.917cm" draw:transform="rotate (0.360759556387228) translate (51.4147382241845cm 109.185690005369cm)" svg:viewBox="0 0 673 918" svg:d="M133 433c-21 100-14 183 13 246 28 63 75 101 138 115 51 10 92 7 124-13 32-19 54-47 71-84l95 60c-55 133-145 184-293 151-102-22-182-78-232-170-49-91-66-215-29-366 35-145 104-246 189-307 86-61 182-78 282-55 203 48 213 208 142 515l-5 19zM538 406c18-92 24-159 10-207-15-47-48-77-107-90-56-13-109-1-160 36-52 38-93 97-117 177z">
              <text:p/>
            </draw:path>
            <draw:path draw:style-name="gr14" draw:text-style-name="P11" draw:layer="layout" svg:width="1.028cm" svg:height="1.298cm" draw:transform="rotate (0.360759556387228) translate (52.4543263607624cm 108.810422188295cm)" svg:viewBox="0 0 1029 1299" svg:d="M564 1252l-220-1080-35 70-52 121-152 747-105-30 335-1080 137 43 143 1055c5-110 16-186 26-233l285-667 103 37-325 1064z">
              <text:p/>
            </draw:path>
            <draw:path draw:style-name="gr14" draw:text-style-name="P11" draw:layer="layout" svg:width="0.619cm" svg:height="0.916cm" draw:transform="rotate (0.360759556387228) translate (53.4910540861879cm 109.04192217416cm)" svg:viewBox="0 0 620 917" svg:d="M124 399c-22 97-15 181 11 248 26 66 69 111 128 133 45 18 84 19 114 4 29-15 50-40 64-75l88 74c-50 124-133 163-269 111-95-36-169-103-215-201-45-98-61-224-26-370 32-140 95-232 175-281 79-50 168-55 260-18 185 74 194 236 129 534l-5 19zM495 426c18-89 23-155 10-205-13-49-44-84-97-105-52-20-102-16-149 15-48 30-85 84-108 161z">
              <text:p/>
            </draw:path>
            <draw:path draw:style-name="gr14" draw:text-style-name="P11" draw:layer="layout" svg:width="0.393cm" svg:height="1.067cm" draw:transform="rotate (0.360759556387228) translate (54.156870721848cm 108.865313842108cm)" svg:viewBox="0 0 394 1068" svg:d="M222 1068c-34-2-69-10-105-26-83-36-128-124-115-258l134-551-72-31 43-90 75 34 120-146 66 31-87 158 113 52-41 90-114-52-130 517c-5 42-1 74 8 96s25 38 48 48c15 7 34 11 61 16z">
              <text:p/>
            </draw:path>
            <draw:path draw:style-name="gr14" draw:text-style-name="P11" draw:layer="layout" svg:width="0.82cm" svg:height="1.144cm" draw:transform="rotate (0.360759556387228) translate (54.620205142236cm 108.957359407851cm)" svg:viewBox="0 0 821 1145" svg:d="M483 1145l-114-59-13-654 22-130c-11 19-28 46-49 83-20 37-141 203-213 576l-116-55 10-906 101 47-58 589c1 14 0 69 7 172l15-56 295-577 105 54-53 596 10 166 26-105 270-521 93 52z">
              <text:p/>
            </draw:path>
            <draw:path draw:style-name="gr14" draw:text-style-name="P11" draw:layer="layout" svg:width="0.551cm" svg:height="0.92cm" draw:transform="rotate (0.360759556387228) translate (55.4812677706758cm 109.199715303259cm)" svg:viewBox="0 0 552 921" svg:d="M517 585c-28 143-57 245-103 296s-107 53-190 5c-82-48-146-125-185-229s-52-229-24-368c61-282 219-345 385-244 83 51 130 117 146 203 15 86 0 193-29 337zM422 526c22-112 36-193 29-254-6-61-34-107-88-139-55-33-105-34-146 0-41 33-79 102-101 212-23 109-20 201 0 273 19 73 57 125 109 155 56 33 97 28 126-14 28-42 48-122 71-233z">
              <text:p/>
            </draw:path>
            <draw:path draw:style-name="gr14" draw:text-style-name="P11" draw:layer="layout" svg:width="0.408cm" svg:height="0.866cm" draw:transform="rotate (0.360759556387228) translate (56.1320909291537cm 109.255077060718cm)" svg:viewBox="0 0 409 867" svg:d="M0 810l96-641c17-53 36-110 61-169l84 56c-33 79-47 130-54 147l2 2c36-54 70-84 97-93 28-10 58-2 91 21 11 8 22 18 32 31l-43 106c-11-13-25-26-45-39-36-25-71-22-105 9-34 30-63 89-82 178l-44 449z">
              <text:p/>
            </draw:path>
            <draw:path draw:style-name="gr14" draw:text-style-name="P11" draw:layer="layout" svg:width="0.552cm" svg:height="1.341cm" draw:transform="rotate (0.360759556387228) translate (56.4431020787503cm 109.132064186305cm)" svg:viewBox="0 0 553 1342" svg:d="M321 1268c-56-182-103-356-139-522-25 12-51 25-75 39-14 99-20 204-21 312-28-20-58-41-86-61 2-419 102-774 283-1036 28 21 56 42 83 63-112 163-193 361-238 591 101-76 212-140 330-192 32 25 64 50 95 75-106 43-207 95-299 158 40 202 95 419 163 647-31-25-63-50-96-74z">
              <text:p/>
            </draw:path>
          </draw:g>
        </draw:g>
        <draw:frame draw:style-name="gr12" draw:text-style-name="P1" draw:layer="layout" svg:width="18.906cm" svg:height="33.826cm" draw:transform="rotate (-1.57306525482249) translate (124.406cm 95.172cm)">
          <draw:image xlink:href="Pictures/100002010000075B00000D29C03FE2CDA8128A5C.png" xlink:type="simple" xlink:show="embed" xlink:actuate="onLoad" draw:mime-type="image/png">
            <text:p/>
          </draw:image>
        </draw:frame>
        <draw:frame draw:style-name="gr11" draw:text-style-name="P1" draw:layer="layout" svg:width="8.502cm" svg:height="8.572cm" svg:x="115.053cm" svg:y="50.53cm">
          <draw:image xlink:href="Pictures/10000201000002D7000002DDEFD189142EF9E9C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Rubik" svg:font-family="Rubi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tylus BT" svg:font-family="'Stylus B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50cm" fo:page-height="15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>
        <svg:title>Warna Dasar</svg:title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4-23T15:59:44.286000000</meta:creation-date>
    <dc:date>2025-04-23T20:00:12.139000000</dc:date>
    <meta:editing-duration>PT58M56S</meta:editing-duration>
    <meta:editing-cycles>11</meta:editing-cycles>
    <meta:generator>LibreOffice/7.0.2.2$Windows_X86_64 LibreOffice_project/8349ace3c3162073abd90d81fd06dcfb6b36b994</meta:generator>
    <meta:document-statistic meta:object-count="35"/>
  </office:meta>
</office:document-meta>
</file>