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500BDCC8520F029A0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ylus BT" svg:font-family="'Stylus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928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13.992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cm" svg:stroke-color="#fafbfc" draw:marker-start-width="0.17cm" draw:marker-end-width="0.17cm" draw:stroke-linejoin="miter" svg:stroke-linecap="butt" draw:fill="solid" draw:fill-color="#cfd0d1" fo:padding-top="0.125cm" fo:padding-bottom="0.125cm" fo:padding-left="0.25cm" fo:padding-right="0.25cm" draw:shadow="hidden"/>
    </style:style>
    <style:style style:name="gr4" style:family="graphic" style:parent-style-name="standard">
      <style:graphic-properties svg:stroke-color="#fafbfc" draw:fill-color="#a2a9b0" draw:textarea-horizontal-align="justify" draw:textarea-vertical-align="middle" draw:auto-grow-height="false" fo:min-height="2.505cm" fo:min-width="16.614cm" draw:shadow="hidden"/>
    </style:style>
    <style:style style:name="gr5" style:family="graphic" style:parent-style-name="standard">
      <style:graphic-properties svg:stroke-color="#fafbfc" draw:fill-color="#c6cbd0" draw:textarea-horizontal-align="justify" draw:textarea-vertical-align="middle" draw:auto-grow-height="false" fo:min-height="2.236cm" fo:min-width="27.469cm" draw:shadow="hidden"/>
    </style:style>
    <style:style style:name="gr6" style:family="graphic" style:parent-style-name="standard">
      <style:graphic-properties svg:stroke-color="#fafbfc" draw:fill-color="#4c5054" draw:textarea-horizontal-align="justify" draw:textarea-vertical-align="middle" draw:auto-grow-height="false" fo:min-height="3.344cm" fo:min-width="28.721cm" draw:shadow="hidden"/>
    </style:style>
    <style:style style:name="gr7" style:family="graphic" style:parent-style-name="standard">
      <style:graphic-properties svg:stroke-color="#fafbfc" draw:fill-color="#a2a9b0" draw:textarea-horizontal-align="justify" draw:textarea-vertical-align="middle" draw:auto-grow-height="false" fo:min-height="2.364cm" fo:min-width="12.858cm" draw:shadow="hidden"/>
    </style:style>
    <style:style style:name="gr8" style:family="graphic" style:parent-style-name="standard">
      <style:graphic-properties svg:stroke-color="#fafbfc" draw:fill-color="#a2a9b0" draw:textarea-horizontal-align="justify" draw:textarea-vertical-align="middle" draw:auto-grow-height="false" fo:min-height="2.905cm" fo:min-width="23.126cm" draw:shadow="hidden"/>
    </style:style>
    <style:style style:name="gr9" style:family="graphic" style:parent-style-name="standard">
      <style:graphic-properties svg:stroke-color="#fafbfc" draw:fill-color="#4c5054" draw:textarea-horizontal-align="justify" draw:textarea-vertical-align="middle" draw:auto-grow-height="false" fo:min-height="3.012cm" fo:min-width="32.895cm" draw:shadow="hidden"/>
    </style:style>
    <style:style style:name="gr10" style:family="graphic" style:parent-style-name="Object_20_with_20_no_20_fill_20_and_20_no_20_line">
      <style:graphic-properties draw:stroke="none" svg:stroke-color="#fafbf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color="#fafbfc" draw:fill="none" draw:textarea-vertical-align="middle"/>
    </style:style>
    <style:style style:name="gr12" style:family="graphic" style:parent-style-name="objectwithoutfill">
      <style:graphic-properties draw:stroke="solid" svg:stroke-color="#fafbfc" draw:fill="none" draw:fill-color="#020202" draw:textarea-vertical-align="middle"/>
    </style:style>
    <style:style style:name="gr13" style:family="graphic" style:parent-style-name="standard">
      <style:graphic-properties draw:stroke="solid" svg:stroke-width="0.1cm" svg:stroke-color="#fafbfc" draw:fill-color="#cfd0d1" draw:textarea-horizontal-align="justify" draw:textarea-vertical-align="middle" draw:auto-grow-height="false" fo:min-height="5.365cm" fo:min-width="59.725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2cm" svg:stroke-color="#fafbfc" draw:stroke-linejoin="miter" svg:stroke-linecap="butt" draw:fill="solid" draw:fill-color="#cfd0d1" fo:padding-top="0.135cm" fo:padding-bottom="0.135cm" fo:padding-left="0.26cm" fo:padding-right="0.26cm" draw:shadow="hidden"/>
    </style:style>
    <style:style style:name="gr15" style:family="graphic" style:parent-style-name="standard">
      <style:graphic-properties draw:stroke="none" svg:stroke-color="#000000" draw:fill="none" draw:fill-color="#ffffff" fo:min-height="8.64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000000" draw:textarea-horizontal-align="center" draw:textarea-vertical-align="middle" fo:min-height="1.337cm" draw:shadow="hidden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 draw:fill-color="#cfd0d1"/>
    </style:style>
    <style:style style:name="P4" style:family="paragraph">
      <loext:graphic-properties draw:fill-color="#a2a9b0"/>
      <style:paragraph-properties fo:text-align="center"/>
    </style:style>
    <style:style style:name="P5" style:family="paragraph">
      <loext:graphic-properties draw:fill-color="#c6cbd0"/>
      <style:paragraph-properties fo:text-align="center"/>
    </style:style>
    <style:style style:name="P6" style:family="paragraph">
      <loext:graphic-properties draw:fill-color="#4c5054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020202"/>
      <style:paragraph-properties fo:text-align="center"/>
    </style:style>
    <style:style style:name="P9" style:family="paragraph">
      <loext:graphic-properties draw:fill-color="#cfd0d1"/>
      <style:paragraph-properties fo:text-align="center"/>
    </style:style>
    <style:style style:name="P10" style:family="paragraph">
      <loext:graphic-properties draw:fill="none" draw:fill-color="#ffffff"/>
      <style:text-properties fo:color="#676262" loext:opacity="100%" fo:font-size="72pt" style:font-size-asian="72pt" style:font-size-complex="72pt"/>
    </style:style>
    <style:style style:name="P11" style:family="paragraph">
      <loext:graphic-properties draw:fill="solid" draw:fill-color="#000000"/>
      <style:paragraph-properties fo:text-align="center"/>
      <style:text-properties fo:font-size="80pt" style:font-size-asian="80pt" style:font-size-complex="80pt"/>
    </style:style>
    <style:style style:name="T1" style:family="text">
      <style:text-properties fo:color="#1b1918" loext:opacity="100%" style:font-name="Arial1" fo:font-size="23.5pt" style:font-name-asian="Arial1" style:font-size-asian="23.5pt" style:font-name-complex="Arial1" style:font-size-complex="23.5pt"/>
    </style:style>
    <style:style style:name="T2" style:family="text">
      <style:text-properties fo:color="#e30016" loext:opacity="100%" style:font-name="Arial1" fo:font-size="355pt" style:font-name-asian="Arial1" style:font-size-asian="355pt" style:font-name-complex="Arial1" style:font-size-complex="35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584cm" svg:height="0.928cm" svg:x="99.545cm" svg:y="125.447cm">
          <draw:text-box>
            <text:p text:style-name="P1"><text:span text:style-name="T1">S / KIRI </text:span></text:p>
          </draw:text-box>
        </draw:frame>
        <draw:frame draw:style-name="gr1" draw:text-style-name="P2" draw:layer="layout" svg:width="7.291cm" svg:height="0.928cm" svg:x="49.809cm" svg:y="124.447cm">
          <draw:text-box>
            <text:p text:style-name="P1"><text:span text:style-name="T1">S/KANAN</text:span></text:p>
          </draw:text-box>
        </draw:frame>
        <draw:frame draw:style-name="gr2" draw:text-style-name="P2" draw:layer="layout" svg:width="14.58cm" svg:height="13.992cm" svg:x="72.661cm" svg:y="-37.566cm">
          <draw:text-box>
            <text:p><text:span text:style-name="T2">S</text:span></text:p>
          </draw:text-box>
        </draw:frame>
        <draw:frame draw:style-name="gr1" draw:text-style-name="P2" draw:layer="layout" svg:width="1.972cm" svg:height="0.928cm" svg:x="98.419cm" svg:y="72.813cm">
          <draw:text-box>
            <text:p text:style-name="P1"><text:span text:style-name="T1">S / </text:span></text:p>
          </draw:text-box>
        </draw:frame>
        <draw:g>
          <draw:path draw:style-name="gr3" draw:text-style-name="P3" draw:layer="layout" svg:width="48.5cm" svg:height="68.516cm" svg:x="23.235cm" svg:y="11.318cm" svg:viewBox="0 0 48501 68517" svg:d="M24250 68517h24251v-45541c0 0-2819-1339-3235-7727-416-6387 2378-13162 2378-13162l-14169-2072c-174 605 3 531-1220 2713-1224 2182-7986 7292-7986 7292 0 0-6799-5129-8020-7306-1220-2178-1040-2095-1215-2699-22-10-33-15-33-15l-14177 2072c0 0 2827 6790 2411 13177-416 6388-3235 7727-3235 7727v45541z">
            <text:p/>
          </draw:path>
          <draw:g>
            <draw:path draw:style-name="gr4" draw:text-style-name="P4" draw:layer="Layer4" svg:width="22.212cm" svg:height="8.683cm" draw:transform="skewX (-0.0588175957922089) rotate (-0.539655804716647) translate (43.4658970044029cm 37.9316353607167cm)" svg:viewBox="0 0 22213 8684" svg:d="M0 8211c479-301 888-621 1217-952 7669 1276 16074-1471 18314-5833 948-415 1845-894 2682-1426-1379 5789-12057 10168-22213 8211z">
              <text:p/>
            </draw:path>
            <draw:path draw:style-name="gr5" draw:text-style-name="P5" draw:layer="Layer4" svg:width="16.301cm" svg:height="18.214cm" draw:transform="skewX (-0.0586430628670094) rotate (-0.539481271791448) translate (52.4330598419219cm 33.6131728361786cm)" svg:viewBox="0 0 16302 18215" svg:d="M0 18187c108-345 163-690 167-1036 19836 230 15296-15039 8460-15615 5-507-45-1019-149-1530 7416-407 16272 19034-8478 18181z">
              <text:p/>
            </draw:path>
            <draw:path draw:style-name="gr6" draw:text-style-name="P6" draw:layer="Layer4" svg:width="31.077cm" svg:height="23.63cm" draw:transform="skewX (-0.05846852994181) rotate (-0.539481271791448) translate (40.7335679380487cm 22.7761391941529cm)" svg:viewBox="0 0 31078 23631" svg:d="M0 20271c1708 31 3265-52 4661-219 24554 8109 30854-14874 22269-17219-123-956-392-1907-788-2833 10113 709 6217 34124-26142 20271z">
              <text:p/>
            </draw:path>
            <draw:path draw:style-name="gr7" draw:text-style-name="P4" draw:layer="Layer4" svg:width="12.032cm" svg:height="4.76cm" draw:transform="skewX (-0.0591666616426077) rotate (-0.539655804716647) translate (57.8746585440512cm 29.9985643894274cm)" svg:viewBox="0 0 12033 4761" svg:d="M11236 153c342 838 611 1693 797 2555-4529-1240-8229 315-11165 2053-252-384-543-760-868-1124 2636-2094 6173-4233 11236-3484z">
              <text:p/>
            </draw:path>
            <draw:path draw:style-name="gr8" draw:text-style-name="P4" draw:layer="Layer4" svg:width="42.768cm" svg:height="42.686cm" draw:transform="skewX (-0.0582939970166106) rotate (-0.539306738866248) translate (38.1707209341481cm 11.3433881493361cm)" svg:viewBox="0 0 42769 42687" svg:d="M0 31350c2606 503 5109 847 7460 1056 54593 25201 31990-33555 22723-30218-740-675-1518-1301-2316-1879 8328-5720 38401 70374-27867 31041z">
              <text:p/>
            </draw:path>
            <draw:path draw:style-name="gr9" draw:text-style-name="P6" draw:layer="Layer4" svg:width="44.652cm" svg:height="40.163cm" draw:transform="skewX (-0.05846852994181) rotate (-0.539481271791448) translate (40.3435319797824cm 20.7791865794172cm)" svg:viewBox="0 0 44653 40164" svg:d="M0 24774c2166 204 4169 265 5988 218 64454 25889 20691-29171 13750-23208-493-465-1038-906-1626-1319 6108-7191 66415 72051-18112 24309z">
              <text:p/>
            </draw:path>
            <draw:path draw:style-name="gr7" draw:text-style-name="P4" draw:layer="Layer4" svg:width="16.204cm" svg:height="24.399cm" draw:transform="skewX (-0.0586430628670095) rotate (-0.539655804716647) translate (59.7790516702465cm 34.0947571156328cm)" svg:viewBox="0 0 16205 24400" svg:d="M0 24400c186-430 275-855 280-1270 14674-2456 16916-14827 11967-20399 108-903 127-1817 66-2731 6834 5944 5801 22049-12313 24400z">
              <text:p/>
            </draw:path>
          </draw:g>
          <draw:frame draw:style-name="gr10" draw:text-style-name="P7" draw:layer="Layer4" svg:width="12.065cm" svg:height="12.065cm" svg:x="50.79cm" svg:y="39.352cm">
            <draw:image xlink:href="Pictures/100002010000050000000500BDCC8520F029A091.png" xlink:type="simple" xlink:show="embed" xlink:actuate="onLoad" draw:mime-type="image/png">
              <text:p/>
            </draw:image>
          </draw:frame>
        </draw:g>
        <draw:line draw:style-name="gr11" draw:text-style-name="P7" draw:layer="Layer4" svg:x1="33.385cm" svg:y1="120.697cm" svg:x2="73.072cm" svg:y2="121.015cm">
          <text:p/>
        </draw:line>
        <draw:line draw:style-name="gr11" draw:text-style-name="P7" draw:layer="Layer4" svg:x1="73.39cm" svg:y1="120.697cm" svg:x2="53.07cm" svg:y2="113.077cm">
          <text:p/>
        </draw:line>
        <draw:line draw:style-name="gr12" draw:text-style-name="P8" draw:layer="Layer4" svg:x1="33.067cm" svg:y1="120.697cm" svg:x2="53.07cm" svg:y2="113.395cm">
          <text:p/>
        </draw:line>
        <draw:custom-shape draw:style-name="gr13" draw:text-style-name="P9" draw:layer="controls" svg:width="60.325cm" svg:height="5.715cm" svg:x="44.815cm" svg:y="82.835cm">
          <text:p/>
          <draw:enhanced-geometry svg:viewBox="0 0 21600 21600" draw:type="rectangle" draw:enhanced-path="M 0 0 L 21600 0 21600 21600 0 21600 0 0 Z N"/>
        </draw:custom-shape>
        <draw:g>
          <draw:path draw:style-name="gr14" draw:text-style-name="P3" draw:layer="layout" svg:width="42cm" svg:height="24cm" svg:x="81.364cm" svg:y="92.056cm" svg:viewBox="0 0 42001 24001" svg:d="M1056 7746c6248-3842 12311-7746 19945-7746 7633 0 13696 3904 19944 7746 693 427 1056 492 1056 492l-3964 13908 462 1853-17499 2-17498-2 462-1853-3964-13908c0 0 363-65 1056-492z">
            <text:p/>
          </draw:path>
          <draw:g>
            <draw:path draw:style-name="gr4" draw:text-style-name="P4" draw:layer="controls" svg:width="8.705cm" svg:height="2.718cm" draw:transform="skewX (-0.257785130519562) rotate (0.39077921952153) translate (94.9634044512629cm 104.584349242151cm)" svg:viewBox="0 0 8706 2719" svg:d="M8706 2571c-188-95-348-195-478-298-3004 399-6299-461-7177-1827-371-130-723-279-1051-446 541 1813 4726 3184 8706 2571z">
              <text:p/>
            </draw:path>
            <draw:path draw:style-name="gr5" draw:text-style-name="P5" draw:layer="controls" svg:width="6.387cm" svg:height="5.702cm" draw:transform="skewX (-0.258308729295161) rotate (0.39077921952153) translate (93.3170853191431cm 102.447238181599cm)" svg:viewBox="0 0 6388 5703" svg:d="M6388 5695c-43-108-64-216-66-325-7773 71-5993-4709-3314-4889-2-159 18-319 58-479-2906-128-6377 5958 3322 5693z">
              <text:p/>
            </draw:path>
            <draw:path draw:style-name="gr6" draw:text-style-name="P6" draw:layer="controls" svg:width="12.177cm" svg:height="7.397cm" draw:transform="skewX (-0.25865779514556) rotate (0.390604686596331) translate (92.9039378776056cm 101.503587175983cm)" svg:viewBox="0 0 12178 7398" svg:d="M12178 6346c-669 10-1279-16-1826-69-9623 2540-12091-4656-8726-5390 48-299 153-597 309-887-3963 222-2439 10683 10243 6346z">
              <text:p/>
            </draw:path>
            <draw:path draw:style-name="gr7" draw:text-style-name="P4" draw:layer="controls" svg:width="4.714cm" svg:height="1.489cm" draw:transform="skewX (-0.258832328070759) rotate (0.390604686596331) translate (92.5655329569163cm 100.760296749225cm)" svg:viewBox="0 0 4715 1490" svg:d="M313 48c-134 262-240 530-313 800 1775-388 3225 98 4375 642 99-120 213-238 340-352-1032-655-2418-1325-4402-1090z">
              <text:p/>
            </draw:path>
            <draw:path draw:style-name="gr8" draw:text-style-name="P4" draw:layer="controls" svg:width="16.76cm" svg:height="13.363cm" draw:transform="skewX (-0.25848326222036) rotate (0.390604686596331) translate (89.7490170826013cm 99.9254679243028cm)" svg:viewBox="0 0 16761 13364" svg:d="M16761 9816c-1021 157-2002 265-2924 330-21394 7888-12536-10506-8905-9461 290-211 595-407 908-588-3264-1791-15049 22031 10921 9719z">
              <text:p/>
            </draw:path>
            <draw:path draw:style-name="gr9" draw:text-style-name="P6" draw:layer="controls" svg:width="17.498cm" svg:height="12.573cm" draw:transform="skewX (-0.25848326222036) rotate (0.390604686596331) translate (88.1494877791779cm 102.948865877163cm)" svg:viewBox="0 0 17499 12574" svg:d="M17499 7756c-848 64-1633 83-2346 68-25259 8107-8109-9132-5389-7265 193-146 407-284 638-413-2394-2252-26029 22558 7097 7610z">
              <text:p/>
            </draw:path>
            <draw:path draw:style-name="gr7" draw:text-style-name="P4" draw:layer="controls" svg:width="6.35cm" svg:height="7.638cm" draw:transform="skewX (-0.258134196369961) rotate (0.39077921952153) translate (90.2508200205907cm 102.572703272421cm)" svg:viewBox="0 0 6351 7639" svg:d="M6351 7639c-72-134-108-267-109-397-5751-769-6630-4642-4691-6387-43-283-50-569-26-855-2678 1861-2272 6903 4826 7639z">
              <text:p/>
            </draw:path>
          </draw:g>
        </draw:g>
        <draw:g>
          <draw:path draw:style-name="gr14" draw:text-style-name="P3" draw:layer="layout" svg:width="42cm" svg:height="24cm" svg:x="32.474cm" svg:y="91.956cm" svg:viewBox="0 0 42001 24001" svg:d="M1056 7746c6248-3842 12311-7746 19945-7746 7633 0 13696 3904 19944 7746 693 427 1056 492 1056 492l-3964 13908 462 1853-17499 2-17498-2 462-1853-3964-13908c0 0 363-65 1056-492z">
            <text:p/>
          </draw:path>
          <draw:g>
            <draw:path draw:style-name="gr4" draw:text-style-name="P4" draw:layer="controls" svg:width="8.705cm" svg:height="2.718cm" draw:transform="skewX (0.257610597594363) rotate (-0.390779219521531) translate (51.4617704625415cm 100.168094288876cm)" svg:viewBox="0 0 8706 2719" svg:d="M0 2571c188-95 348-195 477-298 3005 399 6299-461 7178-1827 372-130 723-279 1051-446-541 1813-4726 3184-8706 2571z">
              <text:p/>
            </draw:path>
            <draw:path draw:style-name="gr5" draw:text-style-name="P5" draw:layer="controls" svg:width="6.387cm" svg:height="5.702cm" draw:transform="skewX (0.258308729295161) rotate (-0.390779219521531) translate (55.2518013085788cm 98.9141197578202cm)" svg:viewBox="0 0 6388 5703" svg:d="M0 5695c42-108 64-216 65-325 7774 71 5993-4709 3315-4889 1-159-18-319-59-479 2906-128 6378 5958-3321 5693z">
              <text:p/>
            </draw:path>
            <draw:path draw:style-name="gr6" draw:text-style-name="P6" draw:layer="controls" svg:width="12.178cm" svg:height="7.397cm" draw:transform="skewX (0.25865779514556) rotate (-0.390604686596332) translate (50.3098672223426cm 95.7666556143291cm)" svg:viewBox="0 0 12179 7398" svg:d="M0 6346c669 10 1280-16 1826-69 9624 2540 12092-4656 8727-5390-48-299-154-597-309-887 3963 222 2438 10683-10244 6346z">
              <text:p/>
            </draw:path>
            <draw:path draw:style-name="gr7" draw:text-style-name="P4" draw:layer="controls" svg:width="4.714cm" svg:height="1.489cm" draw:transform="skewX (0.25865779514556) rotate (-0.390604686596332) translate (57.5491305987634cm 97.8648761160193cm)" svg:viewBox="0 0 4715 1490" svg:d="M4402 48c135 262 240 530 313 800-1775-388-3224 98-4375 642-98-120-213-238-340-352 1033-655 2418-1325 4402-1090z">
              <text:p/>
            </draw:path>
            <draw:path draw:style-name="gr8" draw:text-style-name="P4" draw:layer="controls" svg:width="16.76cm" svg:height="13.363cm" draw:transform="skewX (0.25848326222036) rotate (-0.390604686596332) translate (49.2272912596954cm 92.4436964382577cm)" svg:viewBox="0 0 16761 13364" svg:d="M0 9816c1021 157 2002 265 2924 330 21394 7888 12536-10506 8905-9461-290-211-595-407-908-588 3264-1791 15050 22031-10921 9719z">
              <text:p/>
            </draw:path>
            <draw:path draw:style-name="gr9" draw:text-style-name="P6" draw:layer="controls" svg:width="17.499cm" svg:height="12.573cm" draw:transform="skewX (0.25848326222036) rotate (-0.390604686596332) translate (50.144111397262cm 95.1859807342916cm)" svg:viewBox="0 0 17500 12574" svg:d="M0 7756c849 64 1634 83 2347 68 25259 8107 8108-9132 5388-7265-193-146-407-284-637-413 2394-2252 26028 22558-7098 7610z">
              <text:p/>
            </draw:path>
            <draw:path draw:style-name="gr7" draw:text-style-name="P4" draw:layer="controls" svg:width="6.35cm" svg:height="7.638cm" draw:transform="skewX (0.258134196369961) rotate (-0.390779219521531) translate (58.3516112609253cm 99.0534041084534cm)" svg:viewBox="0 0 6351 7639" svg:d="M0 7639c73-134 108-267 110-397 5750-769 6630-4642 4691-6387 42-283 49-569 26-855 2677 1861 2272 6903-4827 7639z">
              <text:p/>
            </draw:path>
          </draw:g>
        </draw:g>
        <draw:frame draw:style-name="gr15" draw:text-style-name="P10" draw:layer="layout" svg:width="72.072cm" svg:height="8.89cm" svg:x="143.875cm" svg:y="40.37cm">
          <draw:text-box>
            <text:p/>
          </draw:text-box>
        </draw:frame>
        <draw:path draw:style-name="gr14" draw:text-style-name="P3" draw:layer="layout" svg:width="48.5cm" svg:height="68.501cm" svg:x="76.959cm" svg:y="10.762cm" svg:viewBox="0 0 48501 68502" svg:d="M24250 68502h24251v-45516c0 0-2819-1338-3235-7722-416-6383 2378-13155 2378-13155l-14155-2109c-2615 1095-5304 1759-9311 1804-2662-30-6813-388-9137-1781h-40l-14177 2072c0 0 2827 6786 2411 13169-416 6384-3235 7722-3235 7722v45516z">
          <text:p/>
        </draw:path>
        <draw:g>
          <draw:path draw:style-name="gr4" draw:text-style-name="P4" draw:layer="Layer4" svg:width="22.214cm" svg:height="8.683cm" draw:transform="skewX (0.0589921287174084) rotate (0.539655804716647) translate (85.8507208567986cm 47.5206812521763cm)" svg:viewBox="0 0 22215 8684" svg:d="M22215 8211c-479-301-889-621-1218-952-7668 1276-16074-1471-18315-5833-948-415-1845-894-2682-1426 1380 5789 12059 10168 22215 8211z">
            <text:p/>
          </draw:path>
          <draw:path draw:style-name="gr5" draw:text-style-name="P5" draw:layer="Layer4" svg:width="16.302cm" svg:height="18.214cm" draw:transform="skewX (0.0588175957922089) rotate (0.539481271791447) translate (81.954961532462cm 40.1613253430033cm)" svg:viewBox="0 0 16303 18215" svg:d="M16303 18187c-108-345-163-690-167-1036-19836 230-15298-15039-8463-15615-5-507 45-1019 149-1530-7416-407-16269 19034 8481 18181z">
            <text:p/>
          </draw:path>
          <draw:path draw:style-name="gr6" draw:text-style-name="P6" draw:layer="Layer4" svg:width="31.077cm" svg:height="23.63cm" draw:transform="skewX (0.05846852994181) rotate (0.539481271791447) translate (80.9756413674518cm 36.9154099929765cm)" svg:viewBox="0 0 31078 23631" svg:d="M31078 20271c-1709 31-3265-52-4661-219-24555 8109-30855-14874-22270-17219 124-956 393-1907 789-2833-10113 709-6218 34124 26142 20271z">
            <text:p/>
          </draw:path>
          <draw:path draw:style-name="gr7" draw:text-style-name="P4" draw:layer="Layer4" svg:width="12.032cm" svg:height="4.76cm" draw:transform="skewX (0.0591666616426078) rotate (0.539655804716647) translate (80.1755109037366cm 34.3565460695031cm)" svg:viewBox="0 0 12033 4761" svg:d="M797 153c-342 838-611 1693-797 2555 4528-1240 8229 315 11165 2053 252-384 543-760 868-1124-2637-2094-6173-4233-11236-3484z">
            <text:p/>
          </draw:path>
          <draw:path draw:style-name="gr8" draw:text-style-name="P4" draw:layer="Layer4" svg:width="42.768cm" svg:height="42.686cm" draw:transform="skewX (0.0582939970166105) rotate (0.539306738866248) translate (73.5038368771295cm 31.4819527054312cm)" svg:viewBox="0 0 42769 42687" svg:d="M42769 31350c-2606 503-5110 847-7461 1056-54592 25201-31989-33555-22722-30218 740-675 1518-1301 2316-1879-8328-5720-38402 70374 27867 31041z">
            <text:p/>
          </draw:path>
          <draw:path draw:style-name="gr9" draw:text-style-name="P6" draw:layer="Layer4" svg:width="44.652cm" svg:height="40.163cm" draw:transform="skewX (0.05846852994181) rotate (0.539481271791447) translate (69.7180511474841cm 41.8921791795883cm)" svg:viewBox="0 0 44653 40164" svg:d="M44653 24774c-2166 204-4169 265-5988 218-64454 25889-20691-29171-13750-23208 493-465 1039-906 1627-1319-6109-7191-66416 72051 18111 24309z">
            <text:p/>
          </draw:path>
          <draw:path draw:style-name="gr7" draw:text-style-name="P4" draw:layer="Layer4" svg:width="16.204cm" svg:height="24.399cm" draw:transform="skewX (0.0586430628670095) rotate (0.539655804716647) translate (74.6915933942137cm 40.5967373408318cm)" svg:viewBox="0 0 16205 24400" svg:d="M16205 24400c-185-430-275-855-279-1270-14674-2456-16916-14827-11968-20399-108-903-127-1817-66-2731-6834 5944-5801 22049 12313 24400z">
            <text:p/>
          </draw:path>
        </draw:g>
        <draw:g>
          <draw:path draw:style-name="gr16" draw:text-style-name="P11" draw:layer="layout" svg:width="0.875cm" svg:height="2.891cm" draw:transform="skewX (0.0387463093942741) rotate (0.590619418874881) translate (88.4980407650285cm 35.0775214249648cm)" svg:viewBox="0 0 876 2892" svg:d="M390 1123c68-139 134-241 194-308s119-100 176-103c79-5 116 48 116 158 0 111-44 298-110 566l-177 1410-123 8 160-1343c35-149 60-258 72-330 11-71 12-122 1-154-12-33-35-47-74-45-58 3-124 63-192 180-69 117-128 272-170 467l-140 1252-123 11 723-2885 123-7-322 733c-29 79-59 159-88 244-28 85-44 134-48 146z">
            <text:p/>
          </draw:path>
          <draw:path draw:style-name="gr16" draw:text-style-name="P11" draw:layer="layout" svg:width="0.82cm" svg:height="2.174cm" draw:transform="skewX (0.0396189740202713) rotate (0.591317550575679) translate (89.5173371652383cm 35.2190246230918cm)" svg:viewBox="0 0 821 2175" svg:d="M163 1161c-43 243-43 428-18 559 24 130 74 194 141 191 53-2 98-34 134-96 35-63 62-140 83-235l99 86c-72 334-165 503-322 509-109 4-193-84-242-268s-57-460 12-828c65-348 172-614 289-799 117-186 235-278 341-280 216-4 152 354 18 1099l-9 46zM615 880c41-220 68-380 66-480s-32-148-94-146c-59 1-125 57-193 171-69 114-131 269-177 468z">
            <text:p/>
          </draw:path>
          <draw:path draw:style-name="gr16" draw:text-style-name="P11" draw:layer="layout" svg:width="0.853cm" svg:height="2.158cm" draw:transform="skewX (0.0392699081698725) rotate (0.591841149351277) translate (90.136120025199cm 34.8054229589185cm)" svg:viewBox="0 0 854 2159" svg:d="M198 2159c-73 0-129-55-163-167-34-111-45-265-25-459 24-219 78-385 150-502 73-118 168-179 282-186l167-6 27-112c42-169 66-288 63-360-4-73-31-110-85-110-55-1-104 24-145 76-42 51-83 134-119 249l-118-33c124-372 301-553 477-549 92 2 139 61 145 180s-27 288-85 513l-157 898c-11 105-11 183-5 236 7 53 24 79 50 79 12 0 26-3 41-12l-6 218c-30 21-62 30-95 30-44 0-78-35-98-104-19-69-27-176-19-321h-4c-43 161-82 274-125 341-43 68-93 101-153 101zM233 1896c44-1 86-30 124-89 38-58 72-137 102-240 31-102 54-206 71-312l29-173-135 7c-59 2-105 18-141 49-35 32-66 79-92 144-25 66-44 150-56 255-11 114-7 203 11 265 17 63 47 94 87 94z">
            <text:p/>
          </draw:path>
          <draw:path draw:style-name="gr16" draw:text-style-name="P11" draw:layer="layout" svg:width="0.737cm" svg:height="2.096cm" draw:transform="skewX (0.0410152374218666) rotate (0.592539281052075) translate (90.8102614241316cm 34.3914782213016cm)" svg:viewBox="0 0 738 2097" svg:d="M0 2094l232-1601c41-144 90-301 151-472l116 6c-82 226-120 365-133 412h2c72-174 137-289 185-351s97-91 142-88c16 1 31 8 43 22l-108 305c-12-13-32-21-60-22-50-3-110 54-171 174-62 120-123 295-167 525l-109 1093z">
            <text:p/>
          </draw:path>
          <draw:path draw:style-name="gr16" draw:text-style-name="P11" draw:layer="layout" svg:width="0.682cm" svg:height="2.537cm" draw:transform="skewX (0.0382227106186756) rotate (0.590095820099283) translate (91.0097260673142cm 33.7908146170828cm)" svg:viewBox="0 0 683 2538" svg:d="M257 2498c-41 29-82 42-124 40-97-6-153-168-127-485l282-1376-84-6 86-242 89 6 224-435 80 7-187 436 136 11-86 241-136-10-274 1299c-10 100-9 171 0 213 10 43 29 63 56 65 17 1 41-7 73-24z">
            <text:p/>
          </draw:path>
          <draw:path draw:style-name="gr16" draw:text-style-name="P11" draw:layer="layout" svg:width="0.828cm" svg:height="2.118cm" draw:transform="skewX (0.0410152374218669) rotate (0.593411945678072) translate (91.9042664466564cm 33.791730491937cm)" svg:viewBox="0 0 829 2119" svg:d="M699 1074c-68 358-113 627-178 801s-145 255-251 243c-107-11-190-112-235-305s-52-465 13-811c135-709 408-1028 626-1000 112 14 159 105 155 277s-61 433-130 795zM572 1059c54-283 97-484 105-612 8-129-20-197-90-205-71-9-144 47-215 171s-145 323-197 602c-51 270-55 478-35 621 20 142 67 216 134 224 73 7 127-54 169-185s77-337 129-616z">
            <text:p/>
          </draw:path>
          <draw:path draw:style-name="gr16" draw:text-style-name="P11" draw:layer="layout" svg:width="0.957cm" svg:height="2.71cm" draw:transform="skewX (0.0383972435438752) rotate (0.590619418874881) translate (92.2579944328277cm 32.8827260219349cm)" svg:viewBox="0 0 958 2711" svg:d="M419 914l-298 1797-121-16 299-1798-102-15 85-235 102 15 89-215c76-172 152-290 220-359 68-68 132-97 192-86 33 6 57 18 73 35l-121 230c-15-12-30-20-45-23-31-5-64 12-97 49-33 38-75 109-121 216l-69 171 141 22-86 234z">
            <text:p/>
          </draw:path>
          <draw:path draw:style-name="gr16" draw:text-style-name="P11" draw:layer="layout" svg:width="0.67cm" svg:height="2.483cm" draw:transform="skewX (0.0406661715714679) rotate (0.592539281052075) translate (93.0876705187539cm 32.7840721790014cm)" svg:viewBox="0 0 671 2484" svg:d="M252 2457c-39 24-80 32-121 25-96-17-151-186-124-500l276-1343-83-16 85-231 87 16 219-408 80 16-183 414 132 27-84 230-133-25-270 1266c-9 100-8 170 1 213s27 67 56 72c16 3 39-2 70-15z">
            <text:p/>
          </draw:path>
          <draw:path draw:style-name="gr16" draw:text-style-name="P11" draw:layer="layout" svg:width="0.85cm" svg:height="2.802cm" draw:transform="skewX (0.0378736447682769) rotate (0.589921287174083) translate (93.2810417136183cm 32.4193117819701cm)" svg:viewBox="0 0 851 2803" svg:d="M380 1024c66-120 130-204 188-254 57-50 116-68 170-56 77 18 113 81 113 191-1 110-43 286-107 535l-171 1363-120-26 156-1300c34-138 59-241 70-309s11-119 0-155c-10-35-34-57-72-65-55-12-120 28-186 127-66 98-125 237-165 420l-136 1214-120-22 703-2687 119 27-312 645c-28 71-57 143-85 220-28 76-42 121-47 132z">
            <text:p/>
          </draw:path>
          <draw:path draw:style-name="gr16" draw:text-style-name="P11" draw:layer="layout" svg:width="0.79cm" svg:height="2.076cm" draw:transform="skewX (0.0394444410950718) rotate (0.591841149351277) translate (94.3820950429476cm 32.739057749442cm)" svg:viewBox="0 0 791 2077" svg:d="M158 1025c-41 231-42 417-18 555 23 137 71 213 136 230 51 11 94-8 129-60 34-53 60-124 80-212l96 113c-70 313-160 457-311 420-104-25-187-138-234-335-46-197-54-475 13-823 63-331 167-567 280-721 113-153 226-213 327-186 208 56 146 396 17 1103l-9 45zM593 869c41-210 67-362 65-462s-31-157-91-173c-57-15-120 23-187 118-66 95-125 234-170 420z">
            <text:p/>
          </draw:path>
          <draw:path draw:style-name="gr16" draw:text-style-name="P11" draw:layer="layout" svg:width="0.831cm" svg:height="2.146cm" draw:transform="skewX (0.0404916386462685) rotate (0.593411945678072) translate (95.4437222269715cm 32.3625427773168cm)" svg:viewBox="0 0 832 2147" svg:d="M442 2110l153-1284c32-127 54-224 66-296 12-71 14-125 4-161-9-36-33-60-71-72-55-18-119 17-183 110s-123 232-165 423l-129 1180-117-35 234-1579c67-220 119-348 135-396l110 34c-2 6-8 21-17 46-10 25-20 53-31 86s-32 94-60 185h2c68-121 133-199 188-240s109-52 161-34c76 24 111 92 109 203-1 112-43 281-104 523l-167 1344z">
            <text:p/>
          </draw:path>
          <draw:path draw:style-name="gr16" draw:text-style-name="P11" draw:layer="layout" svg:width="0.768cm" svg:height="2.05cm" draw:transform="skewX (0.0389208423194736) rotate (0.590444885949682) translate (96.2269168908772cm 32.1954551970807cm)" svg:viewBox="0 0 769 2051" svg:d="M154 984c-41 227-41 413-17 552 23 140 69 221 133 243 50 17 91 2 124-48 34-50 59-117 78-204l93 121c-67 308-154 444-301 392-102-34-183-154-228-356-46-202-54-481 11-823 61-325 163-551 272-694s220-192 318-155c202 74 142 409 16 1103l-7 45zM576 867c39-205 65-353 63-454s-31-161-88-182c-55-21-117 11-181 100s-123 222-166 404z">
            <text:p/>
          </draw:path>
          <draw:path draw:style-name="gr16" draw:text-style-name="P11" draw:layer="layout" svg:width="0.636cm" svg:height="2.406cm" draw:transform="skewX (0.0394444410950718) rotate (0.591841149351277) translate (96.7586179213582cm 31.6635764113999cm)" svg:viewBox="0 0 637 2407" svg:d="M240 2394c-38 16-77 17-116 2-91-35-143-215-118-524l263-1290-78-31 80-217 84 33 207-367 75 31-174 380 126 51-79 215-127-51-256 1216c-10 98-8 169 0 214 9 45 26 71 53 82 15 6 38 5 67-2z">
            <text:p/>
          </draw:path>
          <draw:path draw:style-name="gr16" draw:text-style-name="P11" draw:layer="layout" svg:width="1.091cm" svg:height="2.245cm" draw:transform="skewX (0.0387463093942741) rotate (0.59096848472528) translate (97.3690514822861cm 31.8194153252061cm)" svg:viewBox="0 0 1092 2246" svg:d="M547 2246l-131-55 64-1458 64-295c-21 48-50 117-85 210-35 94-245 519-329 1422l-130-53 169-2017 112 46-204 1326c-1 30-9 155-5 384l20-136 480-1449 121 53-201 1337-1 370 39-253 454-1322 108 50z">
            <text:p/>
          </draw:path>
          <draw:path draw:style-name="gr16" draw:text-style-name="P11" draw:layer="layout" svg:width="0.754cm" svg:height="2.023cm" draw:transform="skewX (0.0394444410950719) rotate (0.592015682276476) translate (98.3385845751937cm 31.7962118207545cm)" svg:viewBox="0 0 755 2024" svg:d="M637 1102c-61 336-104 591-163 744-58 152-130 208-227 162s-173-173-215-381-48-482 12-807c123-666 373-896 570-798 101 49 144 156 140 327-3 170-55 414-117 753zM522 1046c49-265 87-453 95-578 7-126-18-203-82-234-64-32-131 1-195 102-64 102-131 276-180 538-46 254-50 461-32 609 19 149 62 239 123 267 66 32 115-12 153-130 38-117 69-312 118-574z">
            <text:p/>
          </draw:path>
          <draw:path draw:style-name="gr16" draw:text-style-name="P11" draw:layer="layout" svg:width="0.655cm" svg:height="1.966cm" draw:transform="skewX (0.039095375244673) rotate (0.591317550575679) translate (99.0488156279922cm 31.6425278552282cm)" svg:viewBox="0 0 656 1967" svg:d="M0 1912l207-1504c37-126 81-263 135-408l103 54c-73 192-106 315-118 357l2 1c63-144 122-232 165-274 42-42 84-51 125-29 14 7 27 21 37 39l-95 260c-10-18-28-34-52-47-45-24-98 10-153 104-55 95-109 243-149 454l-98 1048z">
            <text:p/>
          </draw:path>
          <draw:path draw:style-name="gr16" draw:text-style-name="P11" draw:layer="layout" svg:width="0.854cm" svg:height="2.773cm" draw:transform="skewX (0.0389208423194736) rotate (0.59096848472528) translate (99.1977958563272cm 31.1045621775705cm)" svg:viewBox="0 0 855 2774" svg:d="M406 2704c-70-361-119-709-143-1041-38 50-73 102-108 154-29 233-45 476-46 725-36-19-72-38-109-57 6-963 225-1817 633-2485 36 20 72 40 107 60-255 417-436 906-537 1449 152-256 329-494 529-709 41 24 83 48 123 72-179 187-341 392-484 613 18 406 72 837 160 1289-41-24-83-47-125-70z">
            <text:p/>
          </draw:path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ylus BT" svg:font-family="'Stylus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50cm" fo:page-height="1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>
        <svg:title>Warna Dasar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23T15:59:44.286000000</meta:creation-date>
    <dc:date>2025-04-23T18:56:40.937000000</dc:date>
    <meta:editing-duration>PT17M10S</meta:editing-duration>
    <meta:editing-cycles>6</meta:editing-cycles>
    <meta:generator>LibreOffice/7.0.2.2$Windows_X86_64 LibreOffice_project/8349ace3c3162073abd90d81fd06dcfb6b36b994</meta:generator>
    <meta:document-statistic meta:object-count="67"/>
  </office:meta>
</office:document-meta>
</file>