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39AC0000453563671B8AAA7636D6.png" manifest:media-type="image/png"/>
  <manifest:file-entry manifest:full-path="Pictures/10000201000039AC0000453510911FD069D3FD9E.png" manifest:media-type="image/png"/>
  <manifest:file-entry manifest:full-path="Pictures/1000020100002A660000168321300A4B9C1242D0.png" manifest:media-type="image/png"/>
  <manifest:file-entry manifest:full-path="Pictures/1000020100003B9800000551EFC17633469D74E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71.694cm" svg:height="86.029cm" draw:transform="rotate (1.5702727280193) translate (-0.025cm 128.882cm)">
          <draw:image xlink:href="Pictures/10000201000039AC0000453563671B8AAA7636D6.png" xlink:type="simple" xlink:show="embed" xlink:actuate="onLoad" draw:mime-type="image/png">
            <text:p/>
          </draw:image>
        </draw:frame>
        <draw:frame draw:style-name="gr1" draw:text-style-name="P1" draw:layer="layout" svg:width="71.519cm" svg:height="85.827cm" draw:transform="rotate (1.5700981950941) translate (0.165cm 65.78cm)">
          <draw:image xlink:href="Pictures/10000201000039AC0000453510911FD069D3FD9E.png" xlink:type="simple" xlink:show="embed" xlink:actuate="onLoad" draw:mime-type="image/png">
            <text:p/>
          </draw:image>
        </draw:frame>
        <draw:frame draw:style-name="gr1" draw:text-style-name="P1" draw:layer="layout" svg:width="63.585cm" svg:height="33.76cm" draw:transform="rotate (1.57271618897209) translate (115.98cm 64.5cm)">
          <draw:image xlink:href="Pictures/1000020100002A660000168321300A4B9C1242D0.png" xlink:type="simple" xlink:show="embed" xlink:actuate="onLoad" draw:mime-type="image/png">
            <text:p/>
          </draw:image>
        </draw:frame>
        <draw:frame draw:style-name="gr1" draw:text-style-name="P1" draw:layer="layout" svg:width="95.989cm" svg:height="8.562cm" draw:transform="rotate (1.57184352434609) translate (92.236cm 98.903cm)">
          <draw:image xlink:href="Pictures/1000020100003B9800000551EFC17633469D74EC.png" xlink:type="simple" xlink:show="embed" xlink:actuate="onLoad" draw:mime-type="image/png">
            <text:p/>
          </draw:image>
        </draw:frame>
        <draw:frame draw:style-name="gr1" draw:text-style-name="P1" draw:layer="layout" svg:width="67.277cm" svg:height="6.002cm" draw:transform="skewX (0.000174532925199433) rotate (1.56782926706651) translate (143.539cm 174.981cm)">
          <draw:image xlink:href="Pictures/1000020100003B9800000551EFC17633469D74EC.png" xlink:type="simple" xlink:show="embed" xlink:actuate="onLoad" draw:mime-type="image/png">
            <text:p/>
          </draw:image>
        </draw:frame>
        <draw:frame draw:style-name="gr1" draw:text-style-name="P1" draw:layer="layout" svg:width="44.403cm" svg:height="23.575cm" draw:transform="rotate (1.5688764646177) translate (106.764cm 175.219cm)">
          <draw:image xlink:href="Pictures/1000020100002A660000168321300A4B9C1242D0.png" xlink:type="simple" xlink:show="embed" xlink:actuate="onLoad" draw:mime-type="image/png">
            <text:p/>
          </draw:image>
        </draw:frame>
        <draw:frame draw:style-name="gr1" draw:text-style-name="P1" draw:layer="layout" svg:width="44.403cm" svg:height="23.575cm" draw:transform="rotate (1.5688764646177) translate (77.765cm 172.22cm)">
          <draw:image xlink:href="Pictures/1000020100002A660000168321300A4B9C1242D0.png" xlink:type="simple" xlink:show="embed" xlink:actuate="onLoad" draw:mime-type="image/png">
            <text:p/>
          </draw:image>
        </draw:frame>
        <draw:frame draw:style-name="gr1" draw:text-style-name="P1" draw:layer="layout" svg:width="63.585cm" svg:height="33.76cm" draw:transform="rotate (1.57271618897209) translate (104.98cm 127.5cm)">
          <draw:image xlink:href="Pictures/1000020100002A660000168321300A4B9C1242D0.png" xlink:type="simple" xlink:show="embed" xlink:actuate="onLoad" draw:mime-type="image/png">
            <text:p/>
          </draw:image>
        </draw:frame>
        <draw:frame draw:style-name="gr1" draw:text-style-name="P1" draw:layer="layout" svg:width="61.536cm" svg:height="73.842cm" draw:transform="rotate (1.5702727280193) translate (1.106cm 181.985cm)">
          <draw:image xlink:href="Pictures/10000201000039AC0000453563671B8AAA7636D6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id" fo:country="ID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0cm" fo:margin-right="0cm" fo:page-width="151cm" fo:page-height="18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6-11T08:31:30.706000000</meta:creation-date>
    <dc:date>2025-06-11T12:47:50.276000000</dc:date>
    <meta:editing-duration>PT1H7M38S</meta:editing-duration>
    <meta:editing-cycles>14</meta:editing-cycles>
    <meta:generator>LibreOffice/7.0.2.2$Windows_X86_64 LibreOffice_project/8349ace3c3162073abd90d81fd06dcfb6b36b994</meta:generator>
    <meta:document-statistic meta:object-count="9"/>
  </office:meta>
</office:document-meta>
</file>