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9AC0000453510911FD069D3FD9E.png" manifest:media-type="image/png"/>
  <manifest:file-entry manifest:full-path="Pictures/10000201000039AC0000453563671B8AAA7636D6.png" manifest:media-type="image/png"/>
  <manifest:file-entry manifest:full-path="Pictures/1000020100002A660000168321300A4B9C1242D0.png" manifest:media-type="image/png"/>
  <manifest:file-entry manifest:full-path="Pictures/1000020100003B9800000551EFC17633469D74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9.498cm" svg:height="83.394cm" draw:transform="rotate (1.5702727280193) translate (-0.025cm 126.686cm)">
          <draw:image xlink:href="Pictures/10000201000039AC0000453563671B8AAA7636D6.png" xlink:type="simple" xlink:show="embed" xlink:actuate="onLoad" draw:mime-type="image/png">
            <text:p/>
          </draw:image>
        </draw:frame>
        <draw:frame draw:style-name="gr1" draw:text-style-name="P1" draw:layer="layout" svg:width="69.14cm" svg:height="82.972cm" draw:transform="rotate (1.5700981950941) translate (0.165cm 63.401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1" draw:text-style-name="P1" draw:layer="layout" svg:width="61.532cm" svg:height="32.67cm" draw:transform="rotate (1.57271618897209) translate (117.07cm 64.5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94.089cm" svg:height="8.393cm" draw:transform="rotate (1.57184352434609) translate (92.234cm 97.003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1" draw:text-style-name="P1" draw:layer="layout" svg:width="67.277cm" svg:height="6.002cm" draw:transform="skewX (0.000174532925199433) rotate (1.56782926706651) translate (143.539cm 174.981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1" draw:text-style-name="P1" draw:layer="layout" svg:width="44.403cm" svg:height="23.575cm" draw:transform="rotate (1.5688764646177) translate (106.764cm 175.219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44.403cm" svg:height="23.575cm" draw:transform="rotate (1.5688764646177) translate (77.765cm 172.22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61.532cm" svg:height="32.67cm" draw:transform="rotate (1.57271618897209) translate (103.07cm 125.901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61.169cm" svg:height="73.405cm" draw:transform="rotate (1.5700981950941) translate (1.565cm 182.732cm)">
          <draw:image xlink:href="Pictures/10000201000039AC0000453510911FD069D3FD9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3:02:20.922000000</dc:date>
    <meta:editing-duration>PT1H22M8S</meta:editing-duration>
    <meta:editing-cycles>16</meta:editing-cycles>
    <meta:generator>LibreOffice/7.0.2.2$Windows_X86_64 LibreOffice_project/8349ace3c3162073abd90d81fd06dcfb6b36b994</meta:generator>
    <meta:document-statistic meta:object-count="9"/>
  </office:meta>
</office:document-meta>
</file>