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fill-color="#729fcf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82.867cm" svg:y1="2.54cm" svg:x2="82.867cm" svg:y2="180.54cm">
          <text:p/>
        </draw:line>
        <draw:frame draw:style-name="gr2" draw:text-style-name="P2" draw:layer="layout" svg:width="65.919cm" svg:height="79.1cm" draw:transform="rotate (1.5702727280193) translate (0.604cm 63.96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2" draw:text-style-name="P2" draw:layer="layout" svg:width="66.232cm" svg:height="79.481cm" draw:transform="rotate (1.5700981950941) translate (0.365cm 123.093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3" draw:text-style-name="P3" draw:layer="layout" svg:width="48.297cm" svg:height="25.643cm" draw:transform="rotate (1.57271618897209) translate (84.95cm 50.197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3" draw:text-style-name="P3" draw:layer="layout" svg:width="48.297cm" svg:height="25.643cm" draw:transform="rotate (-1.56154608175933) translate (111.452cm 48.96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3" draw:text-style-name="P3" draw:layer="layout" svg:width="81.838cm" svg:height="7.3cm" draw:transform="rotate (1.57184352434609) translate (114.221cm 84.902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2" draw:text-style-name="P2" draw:layer="layout" svg:width="58.995cm" svg:height="70.796cm" draw:transform="rotate (1.5700981950941) translate (8.967cm 176.857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2" draw:text-style-name="P2" draw:layer="layout" svg:width="40.369cm" svg:height="21.433cm" draw:transform="rotate (1.5688764646177) translate (88.821cm 138.91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2" draw:text-style-name="P2" draw:layer="layout" svg:width="59.623cm" svg:height="5.319cm" draw:transform="rotate (1.56782926706651) translate (116.539cm 170.327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4" draw:text-style-name="P2" draw:layer="layout" svg:width="40.369cm" svg:height="21.432cm" draw:transform="rotate (-1.5688764646177) translate (115.254cm 137.747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25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1:55:26.764000000</dc:date>
    <meta:editing-duration>PT33M38S</meta:editing-duration>
    <meta:editing-cycles>7</meta:editing-cycles>
    <meta:generator>LibreOffice/7.0.2.2$Windows_X86_64 LibreOffice_project/8349ace3c3162073abd90d81fd06dcfb6b36b994</meta:generator>
    <meta:document-statistic meta:object-count="10"/>
  </office:meta>
</office:document-meta>
</file>