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3B98000005515C69F6580D70577B.png" manifest:media-type="image/png"/>
  <manifest:file-entry manifest:full-path="Pictures/10000201000039AC0000453574302D90671886A1.png" manifest:media-type="image/png"/>
  <manifest:file-entry manifest:full-path="Pictures/10000201000039AC00004535CDA6FF0A3DA943F1.png" manifest:media-type="image/png"/>
  <manifest:file-entry manifest:full-path="Pictures/1000020100002A6600001683CD3FA3E8CF7B8315.png" manifest:media-type="image/png"/>
  <manifest:file-entry manifest:full-path="Pictures/1000020100002A660000168373CAA7DC8F43CD0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337cm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8.306cm" svg:height="8.769cm" draw:transform="skewX (0.000174532925199433) rotate (-1.57114539264529) translate (102.87cm 1.119cm)">
          <draw:image xlink:href="Pictures/1000020100003B98000005515C69F6580D70577B.png" xlink:type="simple" xlink:show="embed" xlink:actuate="onLoad" draw:mime-type="image/png">
            <text:p/>
          </draw:image>
        </draw:frame>
        <draw:frame draw:style-name="gr1" draw:text-style-name="P1" draw:layer="layout" svg:width="73.387cm" svg:height="88.066cm" draw:transform="rotate (1.57219259019649) translate (0.57cm 130.807cm)">
          <draw:image xlink:href="Pictures/10000201000039AC0000453574302D90671886A1.png" xlink:type="simple" xlink:show="embed" xlink:actuate="onLoad" draw:mime-type="image/png">
            <text:p/>
          </draw:image>
        </draw:frame>
        <draw:frame draw:style-name="gr1" draw:text-style-name="P1" draw:layer="layout" svg:width="73.402cm" svg:height="88.082cm" draw:transform="rotate (1.57184352434609) translate (0.5cm 67.577cm)">
          <draw:image xlink:href="Pictures/10000201000039AC00004535CDA6FF0A3DA943F1.png" xlink:type="simple" xlink:show="embed" xlink:actuate="onLoad" draw:mime-type="image/png">
            <text:p/>
          </draw:image>
        </draw:frame>
        <draw:frame draw:style-name="gr1" draw:text-style-name="P1" draw:layer="layout" svg:width="65.743cm" svg:height="34.906cm" draw:transform="rotate (1.5695745963185) translate (113.415cm 66.997cm)">
          <draw:image xlink:href="Pictures/1000020100002A6600001683CD3FA3E8CF7B8315.png" xlink:type="simple" xlink:show="embed" xlink:actuate="onLoad" draw:mime-type="image/png">
            <text:p/>
          </draw:image>
        </draw:frame>
        <draw:frame draw:style-name="gr2" draw:text-style-name="P2" draw:layer="layout" svg:width="4.445cm" svg:height="1.587cm" svg:x="141.287cm" svg:y="0.683cm">
          <draw:text-box>
            <text:p>Kanan</text:p>
          </draw:text-box>
        </draw:frame>
        <draw:frame draw:style-name="gr1" draw:text-style-name="P1" draw:layer="layout" svg:width="65.762cm" svg:height="34.916cm" draw:transform="rotate (1.57358885359809) translate (104.401cm 131.93cm)">
          <draw:image xlink:href="Pictures/1000020100002A660000168373CAA7DC8F43CD05.png" xlink:type="simple" xlink:show="embed" xlink:actuate="onLoad" draw:mime-type="image/png">
            <text:p/>
          </draw:image>
        </draw:frame>
        <draw:frame draw:style-name="gr1" draw:text-style-name="P1" draw:layer="layout" svg:width="44.694cm" svg:height="23.73cm" draw:transform="rotate (1.57358885359809) translate (113.842cm 177.43cm)">
          <draw:image xlink:href="Pictures/1000020100002A660000168373CAA7DC8F43CD05.png" xlink:type="simple" xlink:show="embed" xlink:actuate="onLoad" draw:mime-type="image/png">
            <text:p/>
          </draw:image>
        </draw:frame>
        <draw:frame draw:style-name="gr1" draw:text-style-name="P1" draw:layer="layout" svg:width="45.167cm" svg:height="23.981cm" draw:transform="rotate (1.5695745963185) translate (81.416cm 173.421cm)">
          <draw:image xlink:href="Pictures/1000020100002A6600001683CD3FA3E8CF7B8315.png" xlink:type="simple" xlink:show="embed" xlink:actuate="onLoad" draw:mime-type="image/png">
            <text:p/>
          </draw:image>
        </draw:frame>
        <draw:frame draw:style-name="gr3" draw:text-style-name="P1" draw:layer="layout" svg:width="66.954cm" svg:height="5.972cm" draw:transform="skewX (-0.000174532925199433) rotate (1.5711453926453) translate (141.123cm 174.672cm)">
          <draw:image xlink:href="Pictures/1000020100003B98000005515C69F6580D70577B.png" xlink:type="simple" xlink:show="embed" xlink:actuate="onLoad" draw:mime-type="image/png">
            <text:p/>
          </draw:image>
        </draw:frame>
        <draw:frame draw:style-name="gr1" draw:text-style-name="P1" draw:layer="layout" svg:width="61.621cm" svg:height="73.946cm" draw:transform="rotate (1.57219259019649) translate (152.254cm 185.021cm)">
          <draw:image xlink:href="Pictures/10000201000039AC0000453574302D90671886A1.png" xlink:type="simple" xlink:show="embed" xlink:actuate="onLoad" draw:mime-type="image/png">
            <text:p/>
          </draw:image>
        </draw:frame>
        <draw:frame draw:style-name="gr1" draw:text-style-name="P1" draw:layer="layout" svg:width="61.276cm" svg:height="73.53cm" draw:transform="rotate (1.57184352434609) translate (2.388cm 184.857cm)">
          <draw:image xlink:href="Pictures/10000201000039AC00004535CDA6FF0A3DA943F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151cm" fo:page-height="18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6-11T08:31:30.706000000</meta:creation-date>
    <dc:date>2025-06-11T14:10:52.269000000</dc:date>
    <meta:editing-duration>PT1H18M4S</meta:editing-duration>
    <meta:editing-cycles>14</meta:editing-cycles>
    <meta:generator>LibreOffice/7.0.2.2$Windows_X86_64 LibreOffice_project/8349ace3c3162073abd90d81fd06dcfb6b36b994</meta:generator>
    <meta:document-statistic meta:object-count="11"/>
  </office:meta>
</office:document-meta>
</file>