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B98000005515C69F6580D70577B.png" manifest:media-type="image/png"/>
  <manifest:file-entry manifest:full-path="Pictures/10000201000039AC0000453574302D90671886A1.png" manifest:media-type="image/png"/>
  <manifest:file-entry manifest:full-path="Pictures/10000201000039AC00004535CDA6FF0A3DA943F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337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3.659cm" svg:height="8.355cm" draw:transform="skewX (0.000174532925199433) rotate (-1.57114539264529) translate (100.154cm 3.226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9.632cm" svg:height="83.56cm" draw:transform="rotate (1.5695745963185) translate (0.175cm 129.53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9.603cm" svg:height="83.524cm" draw:transform="rotate (1.57184352434609) translate (0.296cm 63.974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1.924cm" svg:height="32.876cm" draw:transform="rotate (1.5695745963185) translate (113.415cm 64.968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445cm" svg:height="1.587cm" svg:x="140.017cm" svg:y="1.635cm">
          <draw:text-box>
            <text:p>Kanan</text:p>
          </draw:text-box>
        </draw:frame>
        <draw:frame draw:style-name="gr1" draw:text-style-name="P1" draw:layer="layout" svg:width="62.189cm" svg:height="33.019cm" draw:transform="rotate (1.57358885359809) translate (105.411cm 128.952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4.694cm" svg:height="23.73cm" draw:transform="rotate (1.57358885359809) translate (113.842cm 177.43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45.167cm" svg:height="23.981cm" draw:transform="rotate (1.5695745963185) translate (81.416cm 173.421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3" draw:text-style-name="P1" draw:layer="layout" svg:width="66.954cm" svg:height="5.972cm" draw:transform="skewX (-0.000174532925199433) rotate (1.5711453926453) translate (141.123cm 174.672cm)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61.621cm" svg:height="73.946cm" draw:transform="rotate (1.57219259019649) translate (-77.746cm 185.021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61.276cm" svg:height="73.53cm" draw:transform="rotate (1.57184352434609) translate (2.388cm 184.857cm)">
          <draw:image xlink:href="Pictures/10000201000039AC00004535CDA6FF0A3DA943F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4:36:06.783000000</dc:date>
    <meta:editing-duration>PT1H43M17S</meta:editing-duration>
    <meta:editing-cycles>18</meta:editing-cycles>
    <meta:generator>LibreOffice/7.0.2.2$Windows_X86_64 LibreOffice_project/8349ace3c3162073abd90d81fd06dcfb6b36b994</meta:generator>
    <meta:document-statistic meta:object-count="11"/>
  </office:meta>
</office:document-meta>
</file>