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B98000005515C69F6580D70577B.png" manifest:media-type="image/png"/>
  <manifest:file-entry manifest:full-path="Pictures/10000201000039AC00004535CDA6FF0A3DA943F1.png" manifest:media-type="image/png"/>
  <manifest:file-entry manifest:full-path="Pictures/1000020100002A660000168373CAA7DC8F43CD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3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2.071cm" svg:height="8.214cm" draw:transform="skewX (0.000174532925199433) rotate (-1.57114539264529) translate (92.012cm 4.814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66.695cm" svg:height="80.034cm" draw:transform="rotate (1.57184352434609) translate (0.293cm 125.062cm)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2" draw:text-style-name="P2" draw:layer="layout" svg:width="4.445cm" svg:height="1.587cm" svg:x="140.017cm" svg:y="1.635cm">
          <draw:text-box>
            <text:p>Kanan</text:p>
          </draw:text-box>
        </draw:frame>
        <draw:frame draw:style-name="gr1" draw:text-style-name="P1" draw:layer="layout" svg:width="60.287cm" svg:height="32.009cm" draw:transform="skewX (9.65191691580381E-019) rotate (1.57358885359809) translate (118.406cm 127.047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66.695cm" svg:height="80.034cm" draw:transform="rotate (1.57184352434609) translate (0.293cm 61.863cm)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1" draw:text-style-name="P1" draw:layer="layout" svg:width="92.071cm" svg:height="8.214cm" draw:transform="skewX (0.000174532925199433) rotate (-1.57114539264529) translate (115.012cm 4.814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92.071cm" svg:height="8.214cm" draw:transform="skewX (0.000174532925199433) rotate (-1.57114539264529) translate (102.112cm 86.714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66.695cm" svg:height="80.034cm" draw:transform="rotate (1.57184352434609) translate (0.293cm 184.563cm)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1" draw:text-style-name="P1" draw:layer="layout" svg:width="60.287cm" svg:height="32.009cm" draw:transform="skewX (9.65191691580381E-019) rotate (-1.56538580611371) translate (137.167cm 118.629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60.287cm" svg:height="32.009cm" draw:transform="skewX (9.65191691580381E-019) rotate (-1.56538580611371) translate (149.168cm 4.63cm)">
          <draw:image xlink:href="Pictures/1000020100002A660000168373CAA7DC8F43CD0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6:31:56.498000000</dc:date>
    <meta:editing-duration>PT2H18M2S</meta:editing-duration>
    <meta:editing-cycles>22</meta:editing-cycles>
    <meta:generator>LibreOffice/7.0.2.2$Windows_X86_64 LibreOffice_project/8349ace3c3162073abd90d81fd06dcfb6b36b994</meta:generator>
    <meta:document-statistic meta:object-count="10"/>
  </office:meta>
</office:document-meta>
</file>