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10911FD069D3FD9E.png" manifest:media-type="image/png"/>
  <manifest:file-entry manifest:full-path="Pictures/10000201000039AC0000453563671B8AAA7636D6.png" manifest:media-type="image/png"/>
  <manifest:file-entry manifest:full-path="Pictures/1000020100002A660000168321300A4B9C1242D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fill-color="#729fcf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cm" svg:y1="50.97cm" svg:x2="150cm" svg:y2="50.97cm">
          <text:p/>
        </draw:line>
        <draw:line draw:style-name="gr1" draw:text-style-name="P1" draw:layer="layout" svg:x1="1cm" svg:y1="103.235cm" svg:x2="150cm" svg:y2="103.235cm">
          <text:p/>
        </draw:line>
        <draw:line draw:style-name="gr1" draw:text-style-name="P1" draw:layer="layout" svg:x1="1cm" svg:y1="100.975cm" svg:x2="150cm" svg:y2="100.975cm">
          <text:p/>
        </draw:line>
        <draw:line draw:style-name="gr1" draw:text-style-name="P1" draw:layer="layout" svg:x1="73.072cm" svg:y1="1cm" svg:x2="73.072cm" svg:y2="179cm">
          <text:p/>
        </draw:line>
        <draw:frame draw:style-name="gr2" draw:text-style-name="P2" draw:layer="layout" svg:width="61.536cm" svg:height="73.842cm" draw:transform="rotate (1.5702727280193) translate (0.104cm 55.983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2" draw:text-style-name="P2" draw:layer="layout" svg:width="61.169cm" svg:height="73.405cm" draw:transform="rotate (1.5700981950941) translate (76.565cm 55.73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2" draw:text-style-name="P2" draw:layer="layout" svg:width="61.169cm" svg:height="73.405cm" draw:transform="rotate (1.5700981950941) translate (76.565cm 107.331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2" draw:text-style-name="P2" draw:layer="layout" svg:width="61.169cm" svg:height="73.405cm" draw:transform="rotate (1.5700981950941) translate (76.565cm 158.832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2" draw:text-style-name="P2" draw:layer="layout" svg:width="61.536cm" svg:height="73.842cm" draw:transform="rotate (1.5702727280193) translate (0.105cm 107.984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2" draw:text-style-name="P2" draw:layer="layout" svg:width="61.536cm" svg:height="73.842cm" draw:transform="rotate (1.5702727280193) translate (-0.194cm 158.985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2" draw:text-style-name="P2" draw:layer="layout" svg:width="44.403cm" svg:height="23.575cm" draw:transform="rotate (0.0020943951023932) translate (3.165cm 154.896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3" draw:text-style-name="P2" draw:layer="layout" svg:width="44.403cm" svg:height="23.575cm" draw:transform="rotate (3.1394982584874) translate (98.369cm 179.671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2" draw:text-style-name="P2" draw:layer="layout" svg:width="44.403cm" svg:height="23.575cm" draw:transform="rotate (0.0020943951023932) translate (105.567cm 154.896cm)">
          <draw:image xlink:href="Pictures/1000020100002A660000168321300A4B9C1242D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0:57:22.307000000</dc:date>
    <meta:editing-duration>PT23M25S</meta:editing-duration>
    <meta:editing-cycles>5</meta:editing-cycles>
    <meta:generator>LibreOffice/7.0.2.2$Windows_X86_64 LibreOffice_project/8349ace3c3162073abd90d81fd06dcfb6b36b994</meta:generator>
    <meta:document-statistic meta:object-count="13"/>
  </office:meta>
</office:document-meta>
</file>