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3B98000005515C69F6580D70577B.png" manifest:media-type="image/png"/>
  <manifest:file-entry manifest:full-path="Pictures/10000201000039AC0000453574302D90671886A1.png" manifest:media-type="image/png"/>
  <manifest:file-entry manifest:full-path="Pictures/1000020100002A6600001683CD3FA3E8CF7B8315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1.337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style:writing-mode="lr-tb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92.071cm" svg:height="8.214cm" draw:transform="skewX (0.000174532925199433) rotate (-1.57114539264529) translate (92.012cm 4.814cm)">
          <draw:image xlink:href="Pictures/1000020100003B98000005515C69F6580D70577B.png" xlink:type="simple" xlink:show="embed" xlink:actuate="onLoad" draw:mime-type="image/png">
            <text:p/>
          </draw:image>
        </draw:frame>
        <draw:frame draw:style-name="gr1" draw:text-style-name="P1" draw:layer="layout" svg:width="66.727cm" svg:height="80.074cm" draw:transform="rotate (1.5695745963185) translate (0.175cm 124.232cm)">
          <draw:image xlink:href="Pictures/10000201000039AC0000453574302D90671886A1.png" xlink:type="simple" xlink:show="embed" xlink:actuate="onLoad" draw:mime-type="image/png">
            <text:p/>
          </draw:image>
        </draw:frame>
        <draw:frame draw:style-name="gr2" draw:text-style-name="P2" draw:layer="layout" svg:width="4.445cm" svg:height="1.587cm" svg:x="140.017cm" svg:y="1.635cm">
          <draw:text-box>
            <text:p>Kanan</text:p>
          </draw:text-box>
        </draw:frame>
        <draw:frame draw:style-name="gr1" draw:text-style-name="P1" draw:layer="layout" svg:width="66.727cm" svg:height="80.074cm" draw:transform="rotate (1.5695745963185) translate (0.176cm 183.033cm)">
          <draw:image xlink:href="Pictures/10000201000039AC0000453574302D90671886A1.png" xlink:type="simple" xlink:show="embed" xlink:actuate="onLoad" draw:mime-type="image/png">
            <text:p/>
          </draw:image>
        </draw:frame>
        <draw:frame draw:style-name="gr1" draw:text-style-name="P1" draw:layer="layout" svg:width="60.159cm" svg:height="31.939cm" draw:transform="rotate (-1.57620684747608) translate (149.554cm 1.817cm)">
          <draw:image xlink:href="Pictures/1000020100002A6600001683CD3FA3E8CF7B8315.png" xlink:type="simple" xlink:show="embed" xlink:actuate="onLoad" draw:mime-type="image/png">
            <text:p/>
          </draw:image>
        </draw:frame>
        <draw:frame draw:style-name="gr1" draw:text-style-name="P1" draw:layer="layout" svg:width="66.727cm" svg:height="80.074cm" draw:transform="rotate (1.5695745963185) translate (0.176cm 65.233cm)">
          <draw:image xlink:href="Pictures/10000201000039AC0000453574302D90671886A1.png" xlink:type="simple" xlink:show="embed" xlink:actuate="onLoad" draw:mime-type="image/png">
            <text:p/>
          </draw:image>
        </draw:frame>
        <draw:frame draw:style-name="gr1" draw:text-style-name="P1" draw:layer="layout" svg:width="60.159cm" svg:height="31.939cm" draw:transform="rotate (1.5695745963185) translate (116.417cm 122.471cm)">
          <draw:image xlink:href="Pictures/1000020100002A6600001683CD3FA3E8CF7B8315.png" xlink:type="simple" xlink:show="embed" xlink:actuate="onLoad" draw:mime-type="image/png">
            <text:p/>
          </draw:image>
        </draw:frame>
        <draw:frame draw:style-name="gr1" draw:text-style-name="P1" draw:layer="layout" svg:width="60.159cm" svg:height="31.939cm" draw:transform="rotate (-1.57620684747608) translate (137.554cm 117.818cm)">
          <draw:image xlink:href="Pictures/1000020100002A6600001683CD3FA3E8CF7B8315.png" xlink:type="simple" xlink:show="embed" xlink:actuate="onLoad" draw:mime-type="image/png">
            <text:p/>
          </draw:image>
        </draw:frame>
        <draw:frame draw:style-name="gr1" draw:text-style-name="P1" draw:layer="layout" svg:width="92.071cm" svg:height="8.214cm" draw:transform="skewX (0.000174532925199433) rotate (-1.57114539264529) translate (115.012cm 4.814cm)">
          <draw:image xlink:href="Pictures/1000020100003B98000005515C69F6580D70577B.png" xlink:type="simple" xlink:show="embed" xlink:actuate="onLoad" draw:mime-type="image/png">
            <text:p/>
          </draw:image>
        </draw:frame>
        <draw:frame draw:style-name="gr1" draw:text-style-name="P1" draw:layer="layout" svg:width="92.071cm" svg:height="8.214cm" draw:transform="skewX (0.000174532925199433) rotate (-1.57114539264529) translate (102.112cm 86.714cm)">
          <draw:image xlink:href="Pictures/1000020100003B98000005515C69F6580D70577B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id" fo:country="ID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0cm" fo:margin-right="0cm" fo:page-width="151cm" fo:page-height="180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5-06-11T08:31:30.706000000</meta:creation-date>
    <dc:date>2025-06-11T16:28:06.740000000</dc:date>
    <meta:editing-duration>PT2H1M48S</meta:editing-duration>
    <meta:editing-cycles>21</meta:editing-cycles>
    <meta:generator>LibreOffice/7.0.2.2$Windows_X86_64 LibreOffice_project/8349ace3c3162073abd90d81fd06dcfb6b36b994</meta:generator>
    <meta:document-statistic meta:object-count="10"/>
  </office:meta>
</office:document-meta>
</file>