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74302D90671886A1.png" manifest:media-type="image/png"/>
  <manifest:file-entry manifest:full-path="Pictures/1000020100002A6600001683CD3FA3E8CF7B8315.png" manifest:media-type="image/png"/>
  <manifest:file-entry manifest:full-path="Pictures/1000020100002A660000168373CAA7DC8F43CD05.png" manifest:media-type="image/png"/>
  <manifest:file-entry manifest:full-path="Pictures/10000201000039AC00004535CDA6FF0A3DA943F1.png" manifest:media-type="image/png"/>
  <manifest:file-entry manifest:full-path="Pictures/1000020100003B98000005515C69F6580D70577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385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61.551cm" svg:height="73.862cm" draw:transform="rotate (1.5695745963185) translate (0.675cm 110.056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57.969cm" svg:height="30.777cm" draw:transform="rotate (1.5695745963185) translate (119.432cm 162.984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2" draw:text-style-name="P2" draw:layer="layout" svg:width="4.762cm" svg:height="0.962cm" svg:x="145.097cm" svg:y="161.963cm">
          <draw:text-box>
            <text:p>Tangan Kanan</text:p>
          </draw:text-box>
        </draw:frame>
        <draw:frame draw:style-name="gr1" draw:text-style-name="P1" draw:layer="layout" svg:width="58.253cm" svg:height="30.929cm" draw:transform="rotate (1.57358885359809) translate (33.02cm 176.336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61.937cm" svg:height="74.324cm" draw:transform="rotate (1.57184352434609) translate (0.288cm 57.299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58.412cm" svg:height="31.011cm" draw:transform="skewX (-1.0282313450443E-018) rotate (-1.57620684747608) translate (118.017cm 105.865cm)">
          <draw:image xlink:href="Pictures/1000020100002A6600001683CD3FA3E8CF7B8315.png" xlink:type="simple" xlink:show="embed" xlink:actuate="onLoad" draw:mime-type="image/png">
            <text:p/>
          </draw:image>
        </draw:frame>
        <draw:frame draw:style-name="gr1" draw:text-style-name="P1" draw:layer="layout" svg:width="58.249cm" svg:height="30.927cm" draw:transform="rotate (-1.56538580611371) translate (30.794cm 120.697cm)">
          <draw:image xlink:href="Pictures/1000020100002A660000168373CAA7DC8F43CD05.png" xlink:type="simple" xlink:show="embed" xlink:actuate="onLoad" draw:mime-type="image/png">
            <text:p/>
          </draw:image>
        </draw:frame>
        <draw:frame draw:style-name="gr1" draw:text-style-name="P1" draw:layer="layout" svg:width="61.937cm" svg:height="74.324cm" draw:transform="rotate (1.57184352434609) translate (76.291cm 57.202cm)">
          <draw:image xlink:href="Pictures/10000201000039AC00004535CDA6FF0A3DA943F1.png" xlink:type="simple" xlink:show="embed" xlink:actuate="onLoad" draw:mime-type="image/png">
            <text:p/>
          </draw:image>
        </draw:frame>
        <draw:frame draw:style-name="gr1" draw:text-style-name="P1" draw:layer="layout" svg:width="61.551cm" svg:height="73.862cm" draw:transform="rotate (1.5695745963185) translate (76.576cm 110.057cm)">
          <draw:image xlink:href="Pictures/10000201000039AC0000453574302D90671886A1.png" xlink:type="simple" xlink:show="embed" xlink:actuate="onLoad" draw:mime-type="image/png">
            <text:p/>
          </draw:image>
        </draw:frame>
        <draw:frame draw:style-name="gr1" draw:text-style-name="P1" draw:layer="layout" svg:width="84.531cm" svg:height="7.54cm" svg:x="0.559cm" svg:y="107.108cm">
          <draw:image xlink:href="Pictures/1000020100003B98000005515C69F6580D70577B.png" xlink:type="simple" xlink:show="embed" xlink:actuate="onLoad" draw:mime-type="image/png">
            <text:p/>
          </draw:image>
        </draw:frame>
        <draw:frame draw:style-name="gr1" draw:text-style-name="P1" draw:layer="layout" svg:width="84.531cm" svg:height="7.54cm" svg:x="65.94cm" svg:y="166.465cm">
          <draw:image xlink:href="Pictures/1000020100003B98000005515C69F6580D70577B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5:25:57.568000000</dc:date>
    <meta:editing-duration>PT2H19M24S</meta:editing-duration>
    <meta:editing-cycles>23</meta:editing-cycles>
    <meta:generator>LibreOffice/7.0.2.2$Windows_X86_64 LibreOffice_project/8349ace3c3162073abd90d81fd06dcfb6b36b994</meta:generator>
    <meta:document-statistic meta:object-count="11"/>
  </office:meta>
</office:document-meta>
</file>