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9AC0000453510911FD069D3FD9E.png" manifest:media-type="image/png"/>
  <manifest:file-entry manifest:full-path="Pictures/10000201000039AC0000453563671B8AAA7636D6.png" manifest:media-type="image/png"/>
  <manifest:file-entry manifest:full-path="Pictures/1000020100002A660000168321300A4B9C1242D0.png" manifest:media-type="image/png"/>
  <manifest:file-entry manifest:full-path="Pictures/1000020100003B9800000551EFC17633469D74EC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65.919cm" svg:height="79.1cm" draw:transform="rotate (1.5702727280193) translate (0.504cm 61.066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1" draw:text-style-name="P1" draw:layer="layout" svg:width="66.232cm" svg:height="79.481cm" draw:transform="rotate (1.5700981950941) translate (0.165cm 119.093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1" draw:text-style-name="P1" draw:layer="layout" svg:width="48.297cm" svg:height="25.643cm" draw:transform="rotate (1.57271618897209) translate (83.95cm 48.197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48.297cm" svg:height="25.643cm" draw:transform="rotate (-1.56154608175933) translate (139.452cm 0.969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78.958cm" svg:height="7.043cm" draw:transform="skewX (-0.000174532925199433) rotate (1.57184352434609) translate (82.065cm 179.396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1" draw:text-style-name="P1" draw:layer="layout" svg:width="58.856cm" svg:height="70.626cm" draw:transform="rotate (1.5702727280193) translate (0.304cm 169.647cm)">
          <draw:image xlink:href="Pictures/10000201000039AC0000453563671B8AAA7636D6.png" xlink:type="simple" xlink:show="embed" xlink:actuate="onLoad" draw:mime-type="image/png">
            <text:p/>
          </draw:image>
        </draw:frame>
        <draw:frame draw:style-name="gr1" draw:text-style-name="P1" draw:layer="layout" svg:width="58.995cm" svg:height="70.796cm" draw:transform="rotate (1.5700981950941) translate (80.467cm 104.457cm)">
          <draw:image xlink:href="Pictures/10000201000039AC0000453510911FD069D3FD9E.png" xlink:type="simple" xlink:show="embed" xlink:actuate="onLoad" draw:mime-type="image/png">
            <text:p/>
          </draw:image>
        </draw:frame>
        <draw:frame draw:style-name="gr1" draw:text-style-name="P1" draw:layer="layout" svg:width="40.369cm" svg:height="21.433cm" draw:transform="rotate (1.5688764646177) translate (102.94cm 160.604cm)">
          <draw:image xlink:href="Pictures/1000020100002A660000168321300A4B9C1242D0.png" xlink:type="simple" xlink:show="embed" xlink:actuate="onLoad" draw:mime-type="image/png">
            <text:p/>
          </draw:image>
        </draw:frame>
        <draw:frame draw:style-name="gr1" draw:text-style-name="P1" draw:layer="layout" svg:width="59.623cm" svg:height="5.319cm" draw:transform="rotate (1.56782926706651) translate (93.739cm 169.427cm)">
          <draw:image xlink:href="Pictures/1000020100003B9800000551EFC17633469D74EC.png" xlink:type="simple" xlink:show="embed" xlink:actuate="onLoad" draw:mime-type="image/png">
            <text:p/>
          </draw:image>
        </draw:frame>
        <draw:frame draw:style-name="gr2" draw:text-style-name="P1" draw:layer="layout" svg:width="40.369cm" svg:height="21.432cm" draw:transform="rotate (-1.5688764646177) translate (148.469cm 120.247cm)">
          <draw:image xlink:href="Pictures/1000020100002A660000168321300A4B9C1242D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id" fo:country="ID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0cm" fo:margin-right="0cm" fo:page-width="151cm" fo:page-height="180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6-11T08:31:30.706000000</meta:creation-date>
    <dc:date>2025-06-11T18:44:05.191000000</dc:date>
    <meta:editing-duration>PT43M59S</meta:editing-duration>
    <meta:editing-cycles>8</meta:editing-cycles>
    <meta:generator>LibreOffice/7.0.2.2$Windows_X86_64 LibreOffice_project/8349ace3c3162073abd90d81fd06dcfb6b36b994</meta:generator>
    <meta:document-statistic meta:object-count="10"/>
  </office:meta>
</office:document-meta>
</file>