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CDA6FF0A3DA943F1.png" manifest:media-type="image/png"/>
  <manifest:file-entry manifest:full-path="Pictures/10000201000039AC0000453574302D90671886A1.png" manifest:media-type="image/png"/>
  <manifest:file-entry manifest:full-path="Pictures/1000020100002A6600001683CD3FA3E8CF7B8315.png" manifest:media-type="image/png"/>
  <manifest:file-entry manifest:full-path="Pictures/1000020100002A660000168373CAA7DC8F43CD05.png" manifest:media-type="image/png"/>
  <manifest:file-entry manifest:full-path="Pictures/1000020100003B98000005515C69F6580D70577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5.648cm" svg:height="78.78cm" svg:x="-0.923cm" svg:y="5.069cm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5.703cm" svg:height="78.845cm" svg:x="-0.696cm" svg:y="84.816cm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44.852cm" svg:height="23.812cm" draw:transform="rotate (1.56486220733812) translate (115.032cm 49.528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2" draw:text-style-name="P1" draw:layer="layout" svg:width="45.02cm" svg:height="23.903cm" draw:transform="rotate (-1.57254165604689) translate (143.351cm 47.421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65.648cm" svg:height="78.78cm" svg:x="-0.923cm" svg:y="5.069cm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5.648cm" svg:height="78.78cm" svg:x="54.077cm" svg:y="5.069cm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5.703cm" svg:height="78.845cm" svg:x="54.305cm" svg:y="84.517cm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44.852cm" svg:height="23.812cm" draw:transform="rotate (1.56486220733812) translate (114.232cm 135.728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2" draw:text-style-name="P1" draw:layer="layout" svg:width="45.02cm" svg:height="23.903cm" draw:transform="rotate (-1.57254165604689) translate (143.251cm 133.621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73.098cm" svg:height="6.521cm" svg:x="4.927cm" svg:y="164.44cm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73.098cm" svg:height="6.521cm" svg:x="4.927cm" svg:y="171.441cm">
          <draw:image xlink:href="Pictures/1000020100003B98000005515C69F6580D70577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cm" fo:margin-bottom="3cm" fo:margin-left="5cm" fo:margin-right="5cm" fo:page-width="148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03T09:29:03.133000000</meta:creation-date>
    <dc:date>2025-06-03T10:11:40.211000000</dc:date>
    <meta:editing-duration>PT12M21S</meta:editing-duration>
    <meta:editing-cycles>1</meta:editing-cycles>
    <meta:document-statistic meta:object-count="11"/>
    <meta:generator>LibreOffice/7.0.2.2$Windows_X86_64 LibreOffice_project/8349ace3c3162073abd90d81fd06dcfb6b36b994</meta:generator>
  </office:meta>
</office:document-meta>
</file>