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50000069AF2CEC8D1C1CF34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babdb6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1.19cm" svg:height="45.562cm" draw:transform="skewX (2.6213107657527E-018) rotate (-1.54775798066857) translate (47.259cm 90.857cm)">
          <draw:image xlink:href="Pictures/10000201000004850000069AF2CEC8D1C1CF3449.png" xlink:type="simple" xlink:show="embed" xlink:actuate="onLoad" draw:mime-type="image/png">
            <text:p/>
          </draw:image>
        </draw:frame>
        <draw:frame draw:style-name="gr1" draw:text-style-name="P1" draw:layer="layout" svg:width="37.9cm" svg:height="55.364cm" svg:x="85.1cm" svg:y="59.298cm">
          <draw:image xlink:href="Pictures/10000201000004850000069AF2CEC8D1C1CF3449.png" xlink:type="simple" xlink:show="embed" xlink:actuate="onLoad" draw:mime-type="image/png">
            <text:p/>
          </draw:image>
        </draw:frame>
        <draw:line draw:style-name="gr2" draw:text-style-name="P1" draw:layer="layout" svg:x1="125cm" svg:y1="1cm" svg:x2="0cm" svg:y2="1cm">
          <text:p/>
        </draw:line>
        <draw:line draw:style-name="gr2" draw:text-style-name="P1" draw:layer="layout" svg:x1="0.9cm" svg:y1="0cm" svg:x2="1cm" svg:y2="125cm">
          <text:p/>
        </draw:line>
        <draw:line draw:style-name="gr2" draw:text-style-name="P1" draw:layer="layout" svg:x1="0cm" svg:y1="124.1cm" svg:x2="125cm" svg:y2="124.1cm">
          <text:p/>
        </draw:line>
        <draw:line draw:style-name="gr2" draw:text-style-name="P1" draw:layer="layout" svg:x1="124cm" svg:y1="0cm" svg:x2="124.1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6T02:51:25.518150635</meta:creation-date>
    <dc:date>2025-02-15T01:49:23.937000000</dc:date>
    <meta:editing-duration>PT11M13S</meta:editing-duration>
    <meta:editing-cycles>5</meta:editing-cycles>
    <meta:generator>LibreOffice/7.0.2.2$Windows_X86_64 LibreOffice_project/8349ace3c3162073abd90d81fd06dcfb6b36b994</meta:generator>
    <meta:document-statistic meta:object-count="6"/>
  </office:meta>
</office:document-meta>
</file>