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4E000003EFC162FCC436A76818.png" manifest:media-type="image/png"/>
  <manifest:file-entry manifest:full-path="Pictures/10000201000009F600000D2E7137CDEF3B01F8C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-color="#fcecec" draw:textarea-horizontal-align="justify" draw:textarea-vertical-align="middle" draw:auto-grow-height="false" fo:min-height="119.75cm" fo:min-width="119.5cm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-color="#fcecec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20cm" svg:height="120cm" svg:x="2.5cm" svg:y="2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2" draw:layer="layout" svg:x1="94.2cm" svg:y1="81.1cm" svg:x2="94.4cm" svg:y2="80.7cm">
          <text:p/>
        </draw:line>
        <draw:frame draw:style-name="gr3" draw:text-style-name="P4" draw:layer="layout" svg:width="14.163cm" svg:height="12.942cm" draw:transform="skewX (-4.06414550124106E-017) rotate (1.34512525451203) translate (13.958cm 18.059cm)">
          <draw:image xlink:href="Pictures/100002010000044E000003EFC162FCC436A76818.png" xlink:type="simple" xlink:show="embed" xlink:actuate="onLoad" draw:mime-type="image/png">
            <text:p text:style-name="P3">c</text:p>
          </draw:image>
        </draw:frame>
        <draw:frame draw:style-name="gr3" draw:text-style-name="P4" draw:layer="layout" svg:width="14.163cm" svg:height="12.942cm" draw:transform="rotate (1.85895018629916) translate (88.792cm 91.657cm)">
          <draw:image xlink:href="Pictures/100002010000044E000003EFC162FCC436A76818.png" xlink:type="simple" xlink:show="embed" xlink:actuate="onLoad" draw:mime-type="image/png">
            <text:p text:style-name="P3">c</text:p>
          </draw:image>
        </draw:frame>
        <draw:frame draw:style-name="gr4" draw:text-style-name="P3" draw:layer="layout" svg:width="21.589cm" svg:height="28.565cm" draw:transform="rotate (-3.077015471266) translate (124.687cm 55.607cm)">
          <draw:image xlink:href="Pictures/10000201000009F600000D2E7137CDEF3B01F8C8.png" xlink:type="simple" xlink:show="embed" xlink:actuate="onLoad" draw:mime-type="image/png">
            <text:p/>
          </draw:image>
        </draw:frame>
        <draw:frame draw:style-name="gr4" draw:text-style-name="P3" draw:layer="layout" svg:width="21.589cm" svg:height="28.565cm" svg:x="67.761cm" svg:y="-0.359cm">
          <draw:image xlink:href="Pictures/10000201000009F600000D2E7137CDEF3B01F8C8.png" xlink:type="simple" xlink:show="embed" xlink:actuate="onLoad" draw:mime-type="image/png">
            <text:p/>
          </draw:image>
        </draw:frame>
        <draw:line draw:style-name="gr2" draw:text-style-name="P2" draw:layer="layout" svg:x1="1.3cm" svg:y1="0cm" svg:x2="1.3cm" svg:y2="125cm">
          <text:p/>
        </draw:line>
        <draw:line draw:style-name="gr2" draw:text-style-name="P2" draw:layer="layout" svg:x1="0cm" svg:y1="123.704cm" svg:x2="125cm" svg:y2="123.904cm">
          <text:p/>
        </draw:line>
        <draw:line draw:style-name="gr2" draw:text-style-name="P2" draw:layer="layout" svg:x1="124cm" svg:y1="0cm" svg:x2="124cm" svg:y2="125cm">
          <text:p/>
        </draw:line>
        <draw:line draw:style-name="gr2" draw:text-style-name="P2" draw:layer="layout" svg:x1="125cm" svg:y1="1.3cm" svg:x2="0cm" svg:y2="1.3cm">
          <text:p/>
        </draw:line>
        <draw:frame draw:style-name="gr4" draw:text-style-name="P3" draw:layer="layout" svg:width="21.589cm" svg:height="28.565cm" draw:transform="rotate (-1.44844874623009) translate (122.414cm 0.468cm)">
          <draw:image xlink:href="Pictures/10000201000009F600000D2E7137CDEF3B01F8C8.png" xlink:type="simple" xlink:show="embed" xlink:actuate="onLoad" draw:mime-type="image/png">
            <text:p/>
          </draw:image>
        </draw:frame>
        <draw:frame draw:style-name="gr5" draw:text-style-name="P2" draw:layer="layout" svg:width="45.29cm" svg:height="41.388cm" draw:transform="skewX (6.35935773861656E-017) rotate (-1.03567837813343) translate (101.682cm 0.074cm)">
          <draw:image xlink:href="Pictures/100002010000044E000003EFC162FCC436A76818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A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2.5cm" fo:margin-left="2.5cm" fo:margin-right="2.5cm" fo:page-width="125cm" fo:page-height="12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9-01-01T17:12:25.524866007</meta:creation-date>
    <dc:date>2025-02-15T01:30:19.907000000</dc:date>
    <meta:editing-duration>PT28M</meta:editing-duration>
    <meta:editing-cycles>6</meta:editing-cycles>
    <meta:generator>LibreOffice/7.0.2.2$Windows_X86_64 LibreOffice_project/8349ace3c3162073abd90d81fd06dcfb6b36b994</meta:generator>
    <meta:document-statistic meta:object-count="12"/>
  </office:meta>
</office:document-meta>
</file>