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E1000008C0255460A9BC5CCF73.png" manifest:media-type="image/png"/>
  <manifest:file-entry manifest:full-path="Pictures/100002010000045700000575D390EB007D1C7F22.png" manifest:media-type="image/png"/>
  <manifest:file-entry manifest:full-path="Pictures/100002010000050A00000923CB05E044AE9CF71E.png" manifest:media-type="image/png"/>
  <manifest:file-entry manifest:full-path="Pictures/100002010000124400000BD791CAC09E8B64DF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aa969d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55cm" svg:height="29.106cm" draw:transform="skewX (5.23567444136796E-017) rotate (-0.966214273904061) translate (38.112cm 60.625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18.047cm" svg:height="26.86cm" draw:transform="skewX (-6.14750441407893E-017) rotate (-0.456054533546119) translate (16.039cm 43.448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18.579cm" svg:height="33.688cm" draw:transform="skewX (-2.38059919930674E-017) rotate (-0.12897983172238) translate (5.01cm 38.568cm)">
          <draw:image xlink:href="Pictures/100002010000050A00000923CB05E044AE9CF71E.png" xlink:type="simple" xlink:show="embed" xlink:actuate="onLoad" draw:mime-type="image/png">
            <text:p/>
          </draw:image>
        </draw:frame>
        <draw:frame draw:style-name="gr1" draw:text-style-name="P1" draw:layer="layout" svg:width="31.319cm" svg:height="39.382cm" draw:transform="rotate (0.506669081853954) translate (-2.255cm 69.89cm)">
          <draw:image xlink:href="Pictures/100002010000045700000575D390EB007D1C7F22.png" xlink:type="simple" xlink:show="embed" xlink:actuate="onLoad" draw:mime-type="image/png">
            <text:p/>
          </draw:image>
        </draw:frame>
        <draw:frame draw:style-name="gr1" draw:text-style-name="P1" draw:layer="layout" svg:width="21.335cm" svg:height="38.685cm" draw:transform="skewX (-7.22126485429159E-017) rotate (-1.04841928167299) translate (47.075cm 68.849cm)">
          <draw:image xlink:href="Pictures/100002010000050A00000923CB05E044AE9CF71E.png" xlink:type="simple" xlink:show="embed" xlink:actuate="onLoad" draw:mime-type="image/png">
            <text:p/>
          </draw:image>
        </draw:frame>
        <draw:frame draw:style-name="gr1" draw:text-style-name="P1" draw:layer="layout" svg:width="16.923cm" svg:height="30.685cm" draw:transform="rotate (-2.10277268280277) translate (50.887cm 101.123cm)">
          <draw:image xlink:href="Pictures/100002010000050A00000923CB05E044AE9CF71E.png" xlink:type="simple" xlink:show="embed" xlink:actuate="onLoad" draw:mime-type="image/png">
            <text:p/>
          </draw:image>
        </draw:frame>
        <draw:frame draw:style-name="gr1" draw:text-style-name="P1" draw:layer="layout" svg:width="16.204cm" svg:height="29.38cm" draw:transform="skewX (-6.25942586103435E-017) rotate (2.70159514916202) translate (22.244cm 125.011cm)">
          <draw:image xlink:href="Pictures/100002010000050A00000923CB05E044AE9CF71E.png" xlink:type="simple" xlink:show="embed" xlink:actuate="onLoad" draw:mime-type="image/png">
            <text:p/>
          </draw:image>
        </draw:frame>
        <draw:frame draw:style-name="gr1" draw:text-style-name="P1" draw:layer="layout" svg:width="15.223cm" svg:height="19.142cm" draw:transform="rotate (2.73580360250111) translate (23.771cm 105.39cm)">
          <draw:image xlink:href="Pictures/100002010000045700000575D390EB007D1C7F22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14.408cm" svg:height="21.447cm" draw:transform="rotate (0.637568775753529) translate (85.004cm 103.126cm)">
            <draw:image xlink:href="Pictures/10000201000005E1000008C0255460A9BC5CCF73.png" xlink:type="simple" xlink:show="embed" xlink:actuate="onLoad" draw:mime-type="image/png">
              <text:p/>
            </draw:image>
          </draw:frame>
          <draw:frame draw:style-name="gr1" draw:text-style-name="P1" draw:layer="layout" svg:width="11.669cm" svg:height="17.367cm" draw:transform="skewX (-3.67594877326809E-017) rotate (1.29032191599941) translate (89.972cm 118.657cm)">
            <draw:image xlink:href="Pictures/10000201000005E1000008C0255460A9BC5CCF73.png" xlink:type="simple" xlink:show="embed" xlink:actuate="onLoad" draw:mime-type="image/png">
              <text:p/>
            </draw:image>
          </draw:frame>
          <draw:frame draw:style-name="gr1" draw:text-style-name="P1" draw:layer="layout" svg:width="1.292cm" svg:height="0.838cm" draw:transform="skewX (0.00122173047639623) rotate (0.71715578964447) translate (104.894cm 118.222cm)">
            <draw:image xlink:href="Pictures/100002010000124400000BD791CAC09E8B64DF28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3.497cm" svg:height="2.267cm" draw:transform="rotate (-0.787667091425041) translate (35.984cm 93.926cm)">
          <draw:image xlink:href="Pictures/100002010000124400000BD791CAC09E8B64DF28.png" xlink:type="simple" xlink:show="embed" xlink:actuate="onLoad" draw:mime-type="image/png">
            <text:p/>
          </draw:image>
        </draw:frame>
        <draw:line draw:style-name="gr2" draw:text-style-name="P2" draw:layer="layout" svg:x1="0cm" svg:y1="0.9cm" svg:x2="125cm" svg:y2="0.9cm">
          <text:p/>
        </draw:line>
        <draw:line draw:style-name="gr2" draw:text-style-name="P2" draw:layer="layout" svg:x1="0cm" svg:y1="124cm" svg:x2="125cm" svg:y2="124cm">
          <text:p/>
        </draw:line>
        <draw:line draw:style-name="gr2" draw:text-style-name="P2" draw:layer="layout" svg:x1="0.9cm" svg:y1="0cm" svg:x2="0.9cm" svg:y2="125cm">
          <text:p/>
        </draw:line>
        <draw:line draw:style-name="gr2" draw:text-style-name="P2" draw:layer="layout" svg:x1="124.1cm" svg:y1="0cm" svg:x2="124.1cm" svg:y2="125cm">
          <text:p/>
        </draw:line>
        <draw:frame draw:style-name="gr1" draw:text-style-name="P1" draw:layer="layout" svg:width="17.196cm" svg:height="25.595cm" draw:transform="skewX (-8.46321411900225E-018) rotate (-1.52105444311306) translate (49.651cm 81.081cm)">
          <draw:image xlink:href="Pictures/10000201000005E1000008C0255460A9BC5CCF7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stroke-linejoin="miter" svg:stroke-linecap="squar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5T21:28:24.654000000</meta:creation-date>
    <dc:date>2025-02-15T02:38:04.596000000</dc:date>
    <meta:editing-duration>PT13M12S</meta:editing-duration>
    <meta:editing-cycles>5</meta:editing-cycles>
    <meta:generator>LibreOffice/7.0.2.2$Windows_X86_64 LibreOffice_project/8349ace3c3162073abd90d81fd06dcfb6b36b994</meta:generator>
    <meta:document-statistic meta:object-count="18"/>
  </office:meta>
</office:document-meta>
</file>