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2300000C3EE47DDDE2E88C1064.png" manifest:media-type="image/png"/>
  <manifest:file-entry manifest:full-path="Pictures/100002010000087600000691DB41EF955EEBC4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b2b2b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7.425cm" svg:height="23.352cm" draw:transform="skewX (3.66167439967132E-017) rotate (-1.79995805758175) translate (65.539cm 99.031cm)">
            <draw:image xlink:href="Pictures/100002010000092300000C3EE47DDDE2E88C1064.png" xlink:type="simple" xlink:show="embed" xlink:actuate="onLoad" draw:mime-type="image/png">
              <text:p/>
            </draw:image>
          </draw:frame>
          <draw:frame draw:style-name="gr1" draw:text-style-name="P1" draw:layer="layout" svg:width="21.731cm" svg:height="29.118cm" draw:transform="skewX (-4.70949083007728E-017) rotate (-0.414166631498255) translate (19.635cm 61.014cm)">
            <draw:image xlink:href="Pictures/100002010000092300000C3EE47DDDE2E88C1064.png" xlink:type="simple" xlink:show="embed" xlink:actuate="onLoad" draw:mime-type="image/png">
              <text:p/>
            </draw:image>
          </draw:frame>
          <draw:frame draw:style-name="gr1" draw:text-style-name="P1" draw:layer="layout" svg:width="47.798cm" svg:height="37.093cm" draw:transform="skewX (1.68084485803042E-017) rotate (-1.65876092109541) translate (53.379cm 69.943cm)">
            <draw:image xlink:href="Pictures/100002010000087600000691DB41EF955EEBC49C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18.73cm" svg:height="25.097cm" svg:x="103.862cm" svg:y="97.543cm">
          <draw:image xlink:href="Pictures/100002010000092300000C3EE47DDDE2E88C1064.png" xlink:type="simple" xlink:show="embed" xlink:actuate="onLoad" draw:mime-type="image/png">
            <text:p/>
          </draw:image>
        </draw:frame>
        <draw:frame draw:style-name="gr1" draw:text-style-name="P1" draw:layer="layout" svg:width="18.73cm" svg:height="25.096cm" draw:transform="rotate (-3.12309216351865) translate (21.558cm 27.678cm)">
          <draw:image xlink:href="Pictures/100002010000092300000C3EE47DDDE2E88C1064.png" xlink:type="simple" xlink:show="embed" xlink:actuate="onLoad" draw:mime-type="image/png">
            <text:p/>
          </draw:image>
        </draw:frame>
        <draw:line draw:style-name="gr2" draw:text-style-name="P2" draw:layer="layout" svg:x1="0cm" svg:y1="1cm" svg:x2="125cm" svg:y2="1cm">
          <text:p/>
        </draw:line>
        <draw:line draw:style-name="gr2" draw:text-style-name="P2" draw:layer="layout" svg:x1="124.039cm" svg:y1="0cm" svg:x2="124.039cm" svg:y2="125cm">
          <text:p/>
        </draw:line>
        <draw:line draw:style-name="gr2" draw:text-style-name="P2" draw:layer="layout" svg:x1="0.9cm" svg:y1="0cm" svg:x2="0.9cm" svg:y2="125cm">
          <text:p/>
        </draw:line>
        <draw:line draw:style-name="gr2" draw:text-style-name="P2" draw:layer="layout" svg:x1="0cm" svg:y1="124cm" svg:x2="125cm" svg:y2="124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2-23T17:44:36.235000000</meta:creation-date>
    <dc:date>2025-02-15T02:09:20.179000000</dc:date>
    <meta:editing-duration>PT19M38S</meta:editing-duration>
    <meta:editing-cycles>7</meta:editing-cycles>
    <meta:generator>LibreOffice/7.0.2.2$Windows_X86_64 LibreOffice_project/8349ace3c3162073abd90d81fd06dcfb6b36b994</meta:generator>
    <meta:document-statistic meta:object-count="10"/>
  </office:meta>
</office:document-meta>
</file>