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1EBB000008F16E5B91EC23A8F3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e1dedd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45.268cm" svg:height="13.17cm" draw:transform="rotate (1.56294234516092) translate (6.425cm 107.737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7cm" svg:height="13.17cm" draw:transform="rotate (1.56294234516092) translate (7.101cm 61.485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8cm" svg:height="13.17cm" draw:transform="rotate (3.14106905481419) translate (62.017cm 121.494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8cm" svg:height="13.171cm" draw:transform="rotate (3.14106905481419) translate (110.291cm 121.767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1" draw:text-style-name="P1" draw:layer="layout" svg:width="45.267cm" svg:height="13.171cm" draw:transform="rotate (-0.00506145483078437) translate (18.815cm 3.508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0.00506145483078356) translate (65.326cm 3.534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-1.5697491292437) translate (121.858cm 16.671cm)">
            <draw:image xlink:href="Pictures/1000020100001EBB000008F16E5B91EC23A8F31D.png" xlink:type="simple" xlink:show="embed" xlink:actuate="onLoad" draw:mime-type="image/png">
              <text:p/>
            </draw:image>
          </draw:frame>
          <draw:frame draw:style-name="gr2" draw:text-style-name="P1" draw:layer="layout" svg:width="45.267cm" svg:height="13.171cm" draw:transform="rotate (-1.5697491292437) translate (122.34cm 62.871cm)">
            <draw:image xlink:href="Pictures/1000020100001EBB000008F16E5B91EC23A8F31D.png" xlink:type="simple" xlink:show="embed" xlink:actuate="onLoad" draw:mime-type="image/png">
              <text:p/>
            </draw:image>
          </draw:frame>
        </draw:g>
        <draw:line draw:style-name="gr3" draw:text-style-name="P1" draw:layer="layout" svg:x1="0.912cm" svg:y1="0cm" svg:x2="0.912cm" svg:y2="125cm">
          <text:p/>
        </draw:line>
        <draw:line draw:style-name="gr3" draw:text-style-name="P1" draw:layer="layout" svg:x1="2.5cm" svg:y1="125cm" svg:x2="2.5cm" svg:y2="96.797cm">
          <text:p/>
        </draw:line>
        <draw:line draw:style-name="gr3" draw:text-style-name="P1" draw:layer="layout" svg:x1="0cm" svg:y1="0.912cm" svg:x2="124.42cm" svg:y2="0.912cm">
          <text:p/>
        </draw:line>
        <draw:line draw:style-name="gr3" draw:text-style-name="P1" draw:layer="layout" svg:x1="124.102cm" svg:y1="0.912cm" svg:x2="124.102cm" svg:y2="125cm">
          <text:p/>
        </draw:line>
        <draw:line draw:style-name="gr3" draw:text-style-name="P1" draw:layer="layout" svg:x1="125.372cm" svg:y1="124.102cm" svg:x2="0cm" svg:y2="124.102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8-12T18:48:19.842000000</meta:creation-date>
    <dc:date>2025-02-14T22:50:07.267000000</dc:date>
    <meta:editing-duration>PT39M48S</meta:editing-duration>
    <meta:editing-cycles>10</meta:editing-cycles>
    <meta:generator>LibreOffice/7.0.2.2$Windows_X86_64 LibreOffice_project/8349ace3c3162073abd90d81fd06dcfb6b36b994</meta:generator>
    <meta:document-statistic meta:object-count="14"/>
  </office:meta>
</office:document-meta>
</file>