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F000008E2BF1A65B9F5B8474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dee6ef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jectwithoutfill">
      <style:graphic-properties draw:fill="solid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28.245cm" svg:height="27.134cm" draw:transform="rotate (-1.42750479520616) translate (91.252cm 84.067cm)">
            <draw:image xlink:href="Pictures/100002010000093F000008E2BF1A65B9F5B8474C.png" xlink:type="simple" xlink:show="embed" xlink:actuate="onLoad" draw:mime-type="image/png">
              <text:p/>
            </draw:image>
          </draw:frame>
          <draw:g>
            <draw:frame draw:style-name="gr2" draw:text-style-name="P1" draw:layer="layout" svg:width="24.987cm" svg:height="24.005cm" draw:transform="rotate (0.101403629540871) translate (87.897cm 93.787cm)">
              <draw:image xlink:href="Pictures/100002010000093F000008E2BF1A65B9F5B8474C.png" xlink:type="simple" xlink:show="embed" xlink:actuate="onLoad" draw:mime-type="image/png">
                <text:p/>
              </draw:image>
            </draw:frame>
            <draw:frame draw:style-name="gr2" draw:text-style-name="P1" draw:layer="layout" svg:width="13.711cm" svg:height="13.172cm" draw:transform="rotate (-1.26623637232189) translate (92.107cm 97.255cm)">
              <draw:image xlink:href="Pictures/100002010000093F000008E2BF1A65B9F5B8474C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1" draw:layer="layout" svg:width="16.411cm" svg:height="15.764cm" draw:transform="skewX (2.87961636949557E-017) rotate (1.81322255989691) translate (96.643cm 95.407cm)">
              <draw:image xlink:href="Pictures/100002010000093F000008E2BF1A65B9F5B8474C.png" xlink:type="simple" xlink:show="embed" xlink:actuate="onLoad" draw:mime-type="image/png">
                <text:p/>
              </draw:image>
            </draw:frame>
            <draw:frame draw:style-name="gr1" draw:text-style-name="P1" draw:layer="layout" svg:width="22.827cm" svg:height="21.93cm" draw:transform="rotate (-2.62235720112148) translate (108.082cm 93.393cm)">
              <draw:image xlink:href="Pictures/100002010000093F000008E2BF1A65B9F5B8474C.png" xlink:type="simple" xlink:show="embed" xlink:actuate="onLoad" draw:mime-type="image/png">
                <text:p/>
              </draw:image>
            </draw:frame>
          </draw:g>
          <draw:frame draw:style-name="gr3" draw:text-style-name="P3" draw:layer="layout" svg:width="8.676cm" svg:height="8.334cm" draw:transform="rotate (-2.85780211721552) translate (108.243cm 74.367cm)">
            <draw:image xlink:href="Pictures/100002010000093F000008E2BF1A65B9F5B8474C.png" xlink:type="simple" xlink:show="embed" xlink:actuate="onLoad" draw:mime-type="image/png">
              <text:p text:style-name="P2">CVCV</text:p>
            </draw:image>
          </draw:frame>
          <draw:frame draw:style-name="gr1" draw:text-style-name="P1" draw:layer="layout" svg:width="8.676cm" svg:height="8.333cm" draw:transform="skewX (5.15153942479381E-017) rotate (-2.6764624079333) translate (64.998cm 110.898cm)">
            <draw:image xlink:href="Pictures/100002010000093F000008E2BF1A65B9F5B8474C.png" xlink:type="simple" xlink:show="embed" xlink:actuate="onLoad" draw:mime-type="image/png">
              <text:p/>
            </draw:image>
          </draw:frame>
        </draw:g>
        <draw:frame draw:style-name="gr2" draw:text-style-name="P1" draw:layer="layout" svg:width="8.971cm" svg:height="8.617cm" draw:transform="skewX (4.81797305402154E-017) rotate (-2.80701303598248) translate (116.993cm 24.409cm)">
          <draw:image xlink:href="Pictures/100002010000093F000008E2BF1A65B9F5B8474C.png" xlink:type="simple" xlink:show="embed" xlink:actuate="onLoad" draw:mime-type="image/png">
            <text:p/>
          </draw:image>
        </draw:frame>
        <draw:frame draw:style-name="gr3" draw:text-style-name="P3" draw:layer="layout" svg:width="8.676cm" svg:height="8.334cm" draw:transform="rotate (-2.85780211721552) translate (76.592cm 140.565cm)">
          <draw:image xlink:href="Pictures/100002010000093F000008E2BF1A65B9F5B8474C.png" xlink:type="simple" xlink:show="embed" xlink:actuate="onLoad" draw:mime-type="image/png">
            <text:p text:style-name="P2">CVCV</text:p>
          </draw:image>
        </draw:frame>
        <draw:frame draw:style-name="gr1" draw:text-style-name="P1" draw:layer="layout" svg:width="8.971cm" svg:height="8.617cm" draw:transform="skewX (-4.81797305402154E-017) rotate (-1.18071523897416) translate (25.42cm 104.924cm)">
          <draw:image xlink:href="Pictures/100002010000093F000008E2BF1A65B9F5B8474C.png" xlink:type="simple" xlink:show="embed" xlink:actuate="onLoad" draw:mime-type="image/png">
            <text:p/>
          </draw:image>
        </draw:frame>
        <draw:line draw:style-name="gr4" draw:text-style-name="P4" draw:layer="layout" svg:x1="0cm" svg:y1="0.8cm" svg:x2="125cm" svg:y2="0.8cm">
          <text:p/>
        </draw:line>
        <draw:line draw:style-name="gr4" draw:text-style-name="P4" draw:layer="layout" svg:x1="124cm" svg:y1="0cm" svg:x2="124cm" svg:y2="125cm">
          <text:p/>
        </draw:line>
        <draw:line draw:style-name="gr4" draw:text-style-name="P4" draw:layer="layout" svg:x1="0.8cm" svg:y1="0cm" svg:x2="0.8cm" svg:y2="125cm">
          <text:p/>
        </draw:line>
        <draw:line draw:style-name="gr4" draw:text-style-name="P4" draw:layer="layout" svg:x1="0cm" svg:y1="124.1cm" svg:x2="125cm" svg:y2="124.1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1-08T04:03:59.750000000</meta:creation-date>
    <dc:date>2025-02-15T02:26:20.658000000</dc:date>
    <meta:editing-duration>PT29M18S</meta:editing-duration>
    <meta:editing-cycles>7</meta:editing-cycles>
    <meta:generator>LibreOffice/7.0.2.2$Windows_X86_64 LibreOffice_project/8349ace3c3162073abd90d81fd06dcfb6b36b994</meta:generator>
    <meta:document-statistic meta:object-count="17"/>
  </office:meta>
</office:document-meta>
</file>