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1400000BC66CE102DFC62CC262.png" manifest:media-type="image/png"/>
  <manifest:file-entry manifest:full-path="Pictures/1000020100000B5400001214CD5E780798D629F7.png" manifest:media-type="image/png"/>
  <manifest:file-entry manifest:full-path="Pictures/10000201000006B800000A257714303073FFE1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ce8d9"/>
    </style:style>
    <style:style style:name="gr1" style:family="graphic" style:parent-style-name="objectwithoutfill">
      <style:graphic-properties draw:stroke="dash" draw:stroke-dash="Ultrafine_20_2_20_Dots_20_3_20_Dashes" svg:stroke-width="2.5cm" svg:stroke-color="#fbd0b1" draw:marker-start-width="3.95cm" draw:marker-end-width="3.95cm" draw:fill="none" draw:fill-color="#729fcf" draw:textarea-vertical-align="middle" fo:padding-top="1.375cm" fo:padding-bottom="1.375cm" fo:padding-left="1.5cm" fo:padding-right="1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fill-color="#fce8d9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4946d" draw:textarea-horizontal-align="justify" draw:textarea-vertical-align="middle" draw:auto-grow-height="false" fo:min-height="0cm" fo:min-width="0.066cm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ce8d9"/>
      <style:paragraph-properties fo:text-align="center"/>
    </style:style>
    <style:style style:name="P4" style:family="paragraph">
      <loext:graphic-properties draw:fill="solid" draw:fill-color="#e4946d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01.6cm" svg:y1="13.2cm" svg:x2="102.1cm" svg:y2="114cm">
          <text:p/>
        </draw:line>
        <draw:g>
          <draw:frame draw:style-name="gr2" draw:text-style-name="P2" draw:layer="layout" svg:width="41.896cm" svg:height="54.336cm" draw:transform="skewX (5.23638434783888E-017) rotate (1.18787108890734) translate (63.613cm 106.419cm)">
            <draw:image xlink:href="Pictures/100002010000091400000BC66CE102DFC62CC262.png" xlink:type="simple" xlink:show="embed" xlink:actuate="onLoad" draw:mime-type="image/png">
              <text:p/>
            </draw:image>
          </draw:frame>
          <draw:g>
            <draw:frame draw:style-name="gr3" draw:text-style-name="P3" draw:layer="layout" svg:width="16.933cm" svg:height="27.024cm" draw:transform="rotate (0.438950306876574) translate (99.221cm 97.069cm)">
              <draw:image xlink:href="Pictures/1000020100000B5400001214CD5E780798D629F7.png" xlink:type="simple" xlink:show="embed" xlink:actuate="onLoad" draw:mime-type="image/png">
                <text:p/>
              </draw:image>
            </draw:frame>
            <draw:frame draw:style-name="gr2" draw:text-style-name="P2" draw:layer="layout" svg:width="13.304cm" svg:height="20.087cm" draw:transform="skewX (-1.11506075214548E-016) rotate (0.438950306876574) translate (98.328cm 102.675cm)">
              <draw:image xlink:href="Pictures/10000201000006B800000A257714303073FFE1FB.png" xlink:type="simple" xlink:show="embed" xlink:actuate="onLoad" draw:mime-type="image/png">
                <text:p/>
              </draw:image>
            </draw:frame>
          </draw:g>
        </draw:g>
        <draw:custom-shape draw:style-name="gr4" draw:text-style-name="P4" draw:layer="layout" svg:width="0.8cm" svg:height="0.001cm" svg:x="57.9cm" svg:y="9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4.6cm" svg:y1="6cm" svg:x2="15.8cm" svg:y2="100.5cm">
          <text:p/>
        </draw:line>
        <draw:g>
          <draw:frame draw:style-name="gr3" draw:text-style-name="P3" draw:layer="layout" svg:width="10.338cm" svg:height="16.501cm" draw:transform="skewX (-8.7338352348699E-017) rotate (2.38342162652346) translate (107.866cm 36.19cm)">
            <draw:image xlink:href="Pictures/1000020100000B5400001214CD5E780798D629F7.png" xlink:type="simple" xlink:show="embed" xlink:actuate="onLoad" draw:mime-type="image/png">
              <text:p/>
            </draw:image>
          </draw:frame>
          <draw:frame draw:style-name="gr2" draw:text-style-name="P2" draw:layer="layout" svg:width="8.124cm" svg:height="12.266cm" draw:transform="skewX (-7.47529579364156E-017) rotate (2.38342162652346) translate (111.253cm 35.447cm)">
            <draw:image xlink:href="Pictures/10000201000006B800000A257714303073FFE1FB.png" xlink:type="simple" xlink:show="embed" xlink:actuate="onLoad" draw:mime-type="image/png">
              <text:p/>
            </draw:image>
          </draw:frame>
        </draw:g>
        <draw:g>
          <draw:frame draw:style-name="gr3" draw:text-style-name="P3" draw:layer="layout" svg:width="24.182cm" svg:height="38.593cm" draw:transform="skewX (-6.38631205478518E-017) rotate (-2.44485721619366) translate (38.66cm 34.882cm)">
            <draw:image xlink:href="Pictures/1000020100000B5400001214CD5E780798D629F7.png" xlink:type="simple" xlink:show="embed" xlink:actuate="onLoad" draw:mime-type="image/png">
              <text:p/>
            </draw:image>
          </draw:frame>
          <draw:frame draw:style-name="gr2" draw:text-style-name="P2" draw:layer="layout" svg:width="19cm" svg:height="28.689cm" draw:transform="rotate (-2.44485721619366) translate (37.852cm 26.814cm)">
            <draw:image xlink:href="Pictures/10000201000006B800000A257714303073FFE1FB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8-25T11:27:51.243484960</meta:creation-date>
    <dc:date>2025-02-15T03:43:51.460000000</dc:date>
    <meta:editing-duration>PT26M25S</meta:editing-duration>
    <meta:editing-cycles>8</meta:editing-cycles>
    <meta:generator>LibreOffice/7.0.2.2$Windows_X86_64 LibreOffice_project/8349ace3c3162073abd90d81fd06dcfb6b36b994</meta:generator>
    <meta:document-statistic meta:object-count="14"/>
  </office:meta>
</office:document-meta>
</file>