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1E00000547E6AAA9A0CA615FC4.png" manifest:media-type="image/png"/>
  <manifest:file-entry manifest:full-path="Pictures/10000201000004E6000004A1C494953C2EF884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7e6e4"/>
    </style:style>
    <style:style style:name="gr1" style:family="graphic" style:parent-style-name="objectwithoutfill">
      <style:graphic-properties svg:stroke-width="0.953cm" svg:stroke-color="#789c9c" draw:marker-start-width="1.63cm" draw:marker-end-width="1.63cm" draw:fill="none" draw:textarea-vertical-align="middle" fo:padding-top="0.602cm" fo:padding-bottom="0.602cm" fo:padding-left="0.727cm" fo:padding-right="0.727cm"/>
    </style:style>
    <style:style style:name="gr2" style:family="graphic" style:parent-style-name="objectwithoutfill">
      <style:graphic-properties svg:stroke-width="1.058cm" svg:stroke-color="#789c9c" draw:marker-start-width="1.787cm" draw:marker-end-width="1.787cm" draw:fill="none" draw:textarea-vertical-align="middle" fo:padding-top="0.654cm" fo:padding-bottom="0.654cm" fo:padding-left="0.779cm" fo:padding-right="0.779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2.5cm" svg:y1="9.1cm" svg:x2="122.5cm" svg:y2="9.6cm">
          <text:p/>
        </draw:line>
        <draw:line draw:style-name="gr2" draw:text-style-name="P1" draw:layer="layout" svg:x1="115cm" svg:y1="2.5cm" svg:x2="114.9cm" svg:y2="122.5cm">
          <text:p/>
        </draw:line>
        <draw:frame draw:style-name="gr3" draw:text-style-name="P1" draw:layer="layout" svg:width="33.027cm" svg:height="42.329cm" draw:transform="skewX (4.26333598293255E-017) rotate (1.28211886851503) translate (70.72cm 31.488cm)">
          <draw:image xlink:href="Pictures/100002010000041E00000547E6AAA9A0CA615FC4.png" xlink:type="simple" xlink:show="embed" xlink:actuate="onLoad" draw:mime-type="image/png">
            <text:p/>
          </draw:image>
        </draw:frame>
        <draw:line draw:style-name="gr4" draw:text-style-name="P1" draw:layer="layout" svg:x1="124cm" svg:y1="0.2cm" svg:x2="124cm" svg:y2="125.2cm">
          <text:p/>
        </draw:line>
        <draw:line draw:style-name="gr4" draw:text-style-name="P1" draw:layer="layout" svg:x1="1cm" svg:y1="0cm" svg:x2="1cm" svg:y2="125cm">
          <text:p/>
        </draw:line>
        <draw:line draw:style-name="gr4" draw:text-style-name="P1" draw:layer="layout" svg:x1="124.9cm" svg:y1="1cm" svg:x2="-0.1cm" svg:y2="1cm">
          <text:p/>
        </draw:line>
        <draw:line draw:style-name="gr4" draw:text-style-name="P1" draw:layer="layout" svg:x1="0cm" svg:y1="124cm" svg:x2="125.2cm" svg:y2="124cm">
          <text:p/>
        </draw:line>
        <draw:frame draw:style-name="gr5" draw:text-style-name="P1" draw:layer="layout" svg:width="20.638cm" svg:height="19.502cm" draw:transform="rotate (-2.63841423023983) translate (123.384cm 60.548cm)">
          <draw:image xlink:href="Pictures/10000201000004E6000004A1C494953C2EF884B2.png" xlink:type="simple" xlink:show="embed" xlink:actuate="onLoad" draw:mime-type="image/png">
            <text:p/>
          </draw:image>
        </draw:frame>
        <draw:frame draw:style-name="gr3" draw:text-style-name="P1" draw:layer="layout" svg:width="28.808cm" svg:height="36.923cm" draw:transform="rotate (-0.799011731563004) translate (108.517cm 15.457cm)">
          <draw:image xlink:href="Pictures/100002010000041E00000547E6AAA9A0CA615FC4.png" xlink:type="simple" xlink:show="embed" xlink:actuate="onLoad" draw:mime-type="image/png">
            <text:p/>
          </draw:image>
        </draw:frame>
        <draw:frame draw:style-name="gr5" draw:text-style-name="P1" draw:layer="layout" svg:width="19.49cm" svg:height="18.417cm" draw:transform="rotate (0.447502420211346) translate (97.84cm 67.196cm)">
          <draw:image xlink:href="Pictures/10000201000004E6000004A1C494953C2EF884B2.png" xlink:type="simple" xlink:show="embed" xlink:actuate="onLoad" draw:mime-type="image/png">
            <text:p/>
          </draw:image>
        </draw:frame>
        <draw:frame draw:style-name="gr3" draw:text-style-name="P1" draw:layer="layout" svg:width="15.589cm" svg:height="14.73cm" draw:transform="rotate (1.96384447434402) translate (108.271cm 91.6cm)">
          <draw:image xlink:href="Pictures/10000201000004E6000004A1C494953C2EF884B2.png" xlink:type="simple" xlink:show="embed" xlink:actuate="onLoad" draw:mime-type="image/png">
            <text:p/>
          </draw:image>
        </draw:frame>
        <draw:frame draw:style-name="gr5" draw:text-style-name="P1" draw:layer="layout" svg:width="14.353cm" svg:height="13.564cm" draw:transform="rotate (1.784424627239) translate (16.843cm 22.2cm)">
          <draw:image xlink:href="Pictures/10000201000004E6000004A1C494953C2EF884B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1-01T19:09:39.266924611</meta:creation-date>
    <dc:date>2025-02-14T21:05:12.603000000</dc:date>
    <meta:editing-duration>PT45M40S</meta:editing-duration>
    <meta:editing-cycles>4</meta:editing-cycles>
    <meta:generator>LibreOffice/7.0.2.2$Windows_X86_64 LibreOffice_project/8349ace3c3162073abd90d81fd06dcfb6b36b994</meta:generator>
    <meta:document-statistic meta:object-count="12"/>
  </office:meta>
</office:document-meta>
</file>