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F600000D2E7137CDEF3B01F8C8.png" manifest:media-type="image/png"/>
  <manifest:file-entry manifest:full-path="Pictures/1000020100000468000004E2D370614A78404B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979a7b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25cm" svg:y1="1cm" svg:x2="0cm" svg:y2="1cm">
          <text:p/>
        </draw:line>
        <draw:line draw:style-name="gr1" draw:text-style-name="P1" draw:layer="layout" svg:x1="1cm" svg:y1="0cm" svg:x2="1cm" svg:y2="125cm">
          <text:p/>
        </draw:line>
        <draw:line draw:style-name="gr1" draw:text-style-name="P1" draw:layer="layout" svg:x1="0cm" svg:y1="124cm" svg:x2="125cm" svg:y2="124cm">
          <text:p/>
        </draw:line>
        <draw:line draw:style-name="gr1" draw:text-style-name="P1" draw:layer="layout" svg:x1="124cm" svg:y1="0cm" svg:x2="124cm" svg:y2="124.9cm">
          <text:p/>
        </draw:line>
        <draw:g>
          <draw:frame draw:style-name="gr2" draw:text-style-name="P2" draw:layer="layout" svg:width="21.589cm" svg:height="28.565cm" draw:transform="rotate (-2.97002678811875) translate (120.382cm 62.909cm)">
            <draw:image xlink:href="Pictures/10000201000009F600000D2E7137CDEF3B01F8C8.png" xlink:type="simple" xlink:show="embed" xlink:actuate="onLoad" draw:mime-type="image/png">
              <text:p/>
            </draw:image>
          </draw:frame>
          <draw:frame draw:style-name="gr2" draw:text-style-name="P2" draw:layer="layout" svg:width="21.589cm" svg:height="28.565cm" draw:transform="rotate (-1.06465084371654) translate (116.567cm -1.686cm)">
            <draw:image xlink:href="Pictures/10000201000009F600000D2E7137CDEF3B01F8C8.png" xlink:type="simple" xlink:show="embed" xlink:actuate="onLoad" draw:mime-type="image/png">
              <text:p/>
            </draw:image>
          </draw:frame>
          <draw:frame draw:style-name="gr2" draw:text-style-name="P2" draw:layer="layout" svg:width="21.589cm" svg:height="28.565cm" draw:transform="rotate (-0.457799862798113) translate (79.939cm -2.903cm)">
            <draw:image xlink:href="Pictures/10000201000009F600000D2E7137CDEF3B01F8C8.png" xlink:type="simple" xlink:show="embed" xlink:actuate="onLoad" draw:mime-type="image/png">
              <text:p/>
            </draw:image>
          </draw:frame>
          <draw:frame draw:style-name="gr3" draw:text-style-name="P1" draw:layer="layout" svg:width="29.132cm" svg:height="32.285cm" draw:transform="skewX (-6.33695543291511E-017) rotate (0.6462954220135) translate (76.3cm 25.627cm)">
            <draw:image xlink:href="Pictures/1000020100000468000004E2D370614A78404B5A.png" xlink:type="simple" xlink:show="embed" xlink:actuate="onLoad" draw:mime-type="image/png">
              <text:p/>
            </draw:image>
          </draw:frame>
        </draw:g>
        <draw:g>
          <draw:frame draw:style-name="gr2" draw:text-style-name="P2" draw:layer="layout" svg:width="7.934cm" svg:height="10.497cm" draw:transform="skewX (-8.94409940948794E-017) rotate (-2.5254914276358) translate (39.6cm 24.627cm)">
            <draw:image xlink:href="Pictures/10000201000009F600000D2E7137CDEF3B01F8C8.png" xlink:type="simple" xlink:show="embed" xlink:actuate="onLoad" draw:mime-type="image/png">
              <text:p/>
            </draw:image>
          </draw:frame>
          <draw:frame draw:style-name="gr3" draw:text-style-name="P1" draw:layer="layout" svg:width="9.976cm" svg:height="11.054cm" draw:transform="rotate (0.81559235945695) translate (20.713cm 17.236cm)">
            <draw:image xlink:href="Pictures/1000020100000468000004E2D370614A78404B5A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1-01T20:05:41.542897262</meta:creation-date>
    <dc:date>2025-02-15T01:40:49.727000000</dc:date>
    <meta:editing-duration>PT35M25S</meta:editing-duration>
    <meta:editing-cycles>6</meta:editing-cycles>
    <meta:generator>LibreOffice/7.0.2.2$Windows_X86_64 LibreOffice_project/8349ace3c3162073abd90d81fd06dcfb6b36b994</meta:generator>
    <meta:document-statistic meta:object-count="12"/>
  </office:meta>
</office:document-meta>
</file>