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47724BE1A24B9943FAE.png" manifest:media-type="image/png"/>
  <manifest:file-entry manifest:full-path="Pictures/1000020100000401000002671EBDFF3ECFA9C6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fecec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withoutfill">
      <style:graphic-properties svg:stroke-width="1.058cm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3" style:family="graphic" style:parent-style-name="objectwithoutfill">
      <style:graphic-properties svg:stroke-width="1.058cm" svg:stroke-color="#000000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263cm" svg:height="15.28cm" draw:transform="rotate (-0.446978821435749) translate (27.04cm 98.363cm)">
          <draw:image xlink:href="Pictures/10000201000003E00000047724BE1A24B9943FAE.png" xlink:type="simple" xlink:show="embed" xlink:actuate="onLoad" draw:mime-type="image/png">
            <text:p/>
          </draw:image>
        </draw:frame>
        <draw:line draw:style-name="gr2" draw:text-style-name="P1" draw:layer="layout" svg:x1="115.6cm" svg:y1="2.5cm" svg:x2="115.7cm" svg:y2="122.5cm">
          <text:p/>
        </draw:line>
        <draw:line draw:style-name="gr3" draw:text-style-name="P1" draw:layer="layout" svg:x1="2.5cm" svg:y1="116cm" svg:x2="122.5cm" svg:y2="116.3cm">
          <text:p/>
        </draw:line>
        <draw:frame draw:style-name="gr4" draw:text-style-name="P1" draw:layer="layout" svg:width="64.344cm" svg:height="38.611cm" draw:transform="rotate (-0.245567825755602) translate (57.987cm 77.2cm)">
          <draw:image xlink:href="Pictures/1000020100000401000002671EBDFF3ECFA9C62F.png" xlink:type="simple" xlink:show="embed" xlink:actuate="onLoad" draw:mime-type="image/png">
            <text:p/>
          </draw:image>
        </draw:frame>
        <draw:line draw:style-name="gr5" draw:text-style-name="P1" draw:layer="layout" svg:x1="1.1cm" svg:y1="1.1cm" svg:x2="123.9cm" svg:y2="1.1cm">
          <text:p/>
        </draw:line>
        <draw:line draw:style-name="gr5" draw:text-style-name="P1" draw:layer="layout" svg:x1="123.8cm" svg:y1="1.1cm" svg:x2="123.8cm" svg:y2="123.9cm">
          <text:p/>
        </draw:line>
        <draw:line draw:style-name="gr5" draw:text-style-name="P1" draw:layer="layout" svg:x1="0.9cm" svg:y1="123.9cm" svg:x2="123.8cm" svg:y2="123.9cm">
          <text:p/>
        </draw:line>
        <draw:line draw:style-name="gr5" draw:text-style-name="P1" draw:layer="layout" svg:x1="1.1cm" svg:y1="1cm" svg:x2="1cm" svg:y2="123.8cm">
          <text:p/>
        </draw:line>
        <draw:frame draw:style-name="gr1" draw:text-style-name="P1" draw:layer="layout" svg:width="41.311cm" svg:height="24.79cm" draw:transform="rotate (1.84952540833839) translate (99.166cm 97.9cm)">
          <draw:image xlink:href="Pictures/1000020100000401000002671EBDFF3ECFA9C62F.png" xlink:type="simple" xlink:show="embed" xlink:actuate="onLoad" draw:mime-type="image/png">
            <text:p/>
          </draw:image>
        </draw:frame>
        <draw:frame draw:style-name="gr1" draw:text-style-name="P1" draw:layer="layout" svg:width="16.553cm" svg:height="19.072cm" draw:transform="skewX (-2.35976175096027E-017) rotate (0.214326432144904) translate (97.3cm 43.064cm)">
          <draw:image xlink:href="Pictures/10000201000003E00000047724BE1A24B9943FA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1-01T22:14:27.490438257</meta:creation-date>
    <dc:date>2025-02-14T19:31:40.099000000</dc:date>
    <meta:editing-duration>PT22M41S</meta:editing-duration>
    <meta:editing-cycles>8</meta:editing-cycles>
    <meta:generator>LibreOffice/7.0.2.2$Windows_X86_64 LibreOffice_project/8349ace3c3162073abd90d81fd06dcfb6b36b994</meta:generator>
    <meta:document-statistic meta:object-count="10"/>
  </office:meta>
</office:document-meta>
</file>