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C00000670DCA4A75F0EFEB6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ae7d4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40.132cm" svg:height="33.951cm" draw:transform="rotate (2.78851254591134) translate (27.884cm 117.856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40.132cm" svg:height="33.951cm" draw:transform="rotate (-2.93110594579928) translate (68.834cm 106.223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27.304cm" svg:height="23.099cm" draw:transform="skewX (-4.72493618863635E-017) rotate (2.78851254591134) translate (76.92cm 116.801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13.905cm" svg:height="11.762cm" draw:transform="rotate (2.78851254591134) translate (16.436cm 31.045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12.785cm" svg:height="10.816cm" draw:transform="rotate (-0.290946386307456) translate (80.954cm 92.964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8.686cm" svg:height="7.348cm" draw:transform="rotate (-2.62061187186949) translate (95.224cm 108.492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12.785cm" svg:height="10.816cm" draw:transform="rotate (-0.290946386307456) translate (80.955cm 92.965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6.335cm" svg:height="5.359cm" draw:transform="rotate (-0.290946386307456) translate (95.531cm 102.235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6.335cm" svg:height="5.359cm" draw:transform="rotate (-3.02483012663137) translate (105.791cm 110.352cm)">
          <draw:image xlink:href="Pictures/100002010000079C00000670DCA4A75F0EFEB6CF.png" xlink:type="simple" xlink:show="embed" xlink:actuate="onLoad" draw:mime-type="image/png">
            <text:p/>
          </draw:image>
        </draw:frame>
        <draw:frame draw:style-name="gr1" draw:text-style-name="P1" draw:layer="layout" svg:width="47.752cm" svg:height="40.398cm" draw:transform="rotate (1.68686072205252) translate (5.808cm 92.836cm)">
          <draw:image xlink:href="Pictures/100002010000079C00000670DCA4A75F0EFEB6CF.png" xlink:type="simple" xlink:show="embed" xlink:actuate="onLoad" draw:mime-type="image/png">
            <text:p/>
          </draw:image>
        </draw:frame>
        <draw:line draw:style-name="gr2" draw:text-style-name="P2" draw:layer="layout" svg:x1="0cm" svg:y1="0.957cm" svg:x2="125cm" svg:y2="0.849cm">
          <text:p/>
        </draw:line>
        <draw:line draw:style-name="gr2" draw:text-style-name="P2" draw:layer="layout" svg:x1="124.1cm" svg:y1="0cm" svg:x2="124.1cm" svg:y2="125cm">
          <text:p/>
        </draw:line>
        <draw:line draw:style-name="gr2" draw:text-style-name="P2" draw:layer="layout" svg:x1="0.849cm" svg:y1="0cm" svg:x2="0.884cm" svg:y2="125.69cm">
          <text:p/>
        </draw:line>
        <draw:line draw:style-name="gr2" draw:text-style-name="P2" draw:layer="layout" svg:x1="0cm" svg:y1="124.2cm" svg:x2="125cm" svg:y2="124.2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06T21:49:55.118000000</meta:creation-date>
    <dc:date>2025-02-14T20:44:22.437000000</dc:date>
    <meta:editing-duration>PT12M59S</meta:editing-duration>
    <meta:editing-cycles>5</meta:editing-cycles>
    <meta:generator>LibreOffice/7.0.2.2$Windows_X86_64 LibreOffice_project/8349ace3c3162073abd90d81fd06dcfb6b36b994</meta:generator>
    <meta:document-statistic meta:object-count="14"/>
  </office:meta>
</office:document-meta>
</file>