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24400000BD791CAC09E8B64DF28.png" manifest:media-type="image/png"/>
  <manifest:file-entry manifest:full-path="Pictures/10000201000005E1000008C0255460A9BC5CCF7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0dcc8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21cm" svg:height="1.432cm" draw:transform="rotate (1.00269165527074) translate (99.238cm 110.859cm)">
          <draw:image xlink:href="Pictures/100002010000124400000BD791CAC09E8B64DF28.png" xlink:type="simple" xlink:show="embed" xlink:actuate="onLoad" draw:mime-type="image/png">
            <text:p/>
          </draw:image>
        </draw:frame>
        <draw:frame draw:style-name="gr1" draw:text-style-name="P1" draw:layer="layout" svg:width="6.832cm" svg:height="10.169cm" draw:transform="skewX (-0.000174532925199385) rotate (1.04248516221621) translate (48.894cm 92.032cm)">
          <draw:image xlink:href="Pictures/10000201000005E1000008C0255460A9BC5CCF73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34.029cm" svg:height="50.652cm" draw:transform="skewX (6.91580880824155E-017) rotate (0.904604151308661) translate (65.736cm 96.817cm)">
            <draw:image xlink:href="Pictures/10000201000005E1000008C0255460A9BC5CCF73.png" xlink:type="simple" xlink:show="embed" xlink:actuate="onLoad" draw:mime-type="image/png">
              <text:p/>
            </draw:image>
          </draw:frame>
          <draw:frame draw:style-name="gr1" draw:text-style-name="P1" draw:layer="layout" svg:width="20.753cm" svg:height="30.887cm" draw:transform="rotate (0.568279204449354) translate (88.72cm 84.319cm)">
            <draw:image xlink:href="Pictures/10000201000005E1000008C0255460A9BC5CCF73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6.832cm" svg:height="10.169cm" draw:transform="skewX (-0.000174532925199438) rotate (1.10392075188641) translate (65.502cm 109.264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3.946cm" svg:height="5.872cm" draw:transform="skewX (-0.000174532925199404) rotate (0.187448361664191) translate (41.129cm 90.016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4.963cm" svg:height="7.388cm" draw:transform="skewX (-0.000349065850398854) rotate (1.65143053823703) translate (77.49cm 79.421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6.832cm" svg:height="10.169cm" draw:transform="skewX (-0.000174532925199433) rotate (3.13024801345183) translate (99.843cm 76.574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4.854cm" svg:height="7.226cm" draw:transform="skewX (-0.000174532925199469) rotate (-1.88600278970507) translate (102.368cm 59.51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5.746cm" svg:height="8.552cm" draw:transform="skewX (-0.000174532925199467) rotate (3.03512756921814) translate (88.808cm 55.005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4.496cm" svg:height="6.692cm" draw:transform="skewX (-6.18851450456805E-017) rotate (0.38152897448596) translate (108.336cm 70.037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6.832cm" svg:height="10.169cm" draw:transform="skewX (-0.000174532925199438) rotate (-0.430049127691403) translate (38.875cm 98.906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6.832cm" svg:height="10.169cm" draw:transform="skewX (-0.000174532925199438) rotate (-0.430049127691403) translate (113.422cm 78.887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6.832cm" svg:height="10.169cm" draw:transform="skewX (-0.000174532925199492) rotate (-2.75168609869426) translate (82.199cm 101.017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4.496cm" svg:height="6.692cm" draw:transform="rotate (-1.68738432082812) translate (67.198cm 80.869cm)">
          <draw:image xlink:href="Pictures/10000201000005E1000008C0255460A9BC5CCF73.png" xlink:type="simple" xlink:show="embed" xlink:actuate="onLoad" draw:mime-type="image/png">
            <text:p/>
          </draw:image>
        </draw:frame>
        <draw:line draw:style-name="gr2" draw:text-style-name="P2" draw:layer="layout" svg:x1="1cm" svg:y1="1cm" svg:x2="123.987cm" svg:y2="1cm">
          <text:p/>
        </draw:line>
        <draw:line draw:style-name="gr2" draw:text-style-name="P2" draw:layer="layout" svg:x1="123.987cm" svg:y1="0.975cm" svg:x2="123.987cm" svg:y2="124cm">
          <text:p/>
        </draw:line>
        <draw:line draw:style-name="gr2" draw:text-style-name="P2" draw:layer="layout" svg:x1="1cm" svg:y1="1cm" svg:x2="1cm" svg:y2="124cm">
          <text:p/>
        </draw:line>
        <draw:line draw:style-name="gr2" draw:text-style-name="P2" draw:layer="layout" svg:x1="1cm" svg:y1="124cm" svg:x2="123.987cm" svg:y2="124cm">
          <text:p/>
        </draw:line>
        <draw:frame draw:style-name="gr1" draw:text-style-name="P1" draw:layer="layout" svg:width="6.832cm" svg:height="10.169cm" draw:transform="skewX (-0.000174532925199385) rotate (1.04248516221621) translate (48.895cm 112.033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4.496cm" svg:height="6.692cm" draw:transform="rotate (-1.68738432082812) translate (67.198cm 95.87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4.496cm" svg:height="6.692cm" draw:transform="rotate (-1.68738432082812) translate (27.198cm 109.871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3" draw:text-style-name="P1" draw:layer="layout" svg:width="4.496cm" svg:height="6.692cm" draw:transform="rotate (1.68738432082812) translate (83.551cm 114.337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4.496cm" svg:height="6.692cm" draw:transform="skewX (-6.18851450456805E-017) rotate (0.38152897448596) translate (70.337cm 85.037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3" draw:text-style-name="P1" draw:layer="layout" svg:width="4.496cm" svg:height="6.692cm" draw:transform="rotate (1.68738432082812) translate (27.551cm 103.335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6.832cm" svg:height="10.169cm" draw:transform="skewX (-0.000174532925199385) rotate (1.04248516221621) translate (80.895cm 63.033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3.946cm" svg:height="5.872cm" draw:transform="skewX (-0.000174532925199404) rotate (0.187448361664191) translate (51.13cm 78.016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3.946cm" svg:height="5.872cm" draw:transform="skewX (-0.000174532925199404) rotate (0.187448361664191) translate (101.306cm 36.128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6.832cm" svg:height="10.169cm" draw:transform="skewX (-0.000174532925199492) rotate (1.23970736769157) translate (104.489cm 60.513cm)">
          <draw:image xlink:href="Pictures/10000201000005E1000008C0255460A9BC5CCF73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1.943cm" svg:height="1.259cm" draw:transform="rotate (-2.95676228580359) translate (112.58cm 8.915cm)">
            <draw:image xlink:href="Pictures/100002010000124400000BD791CAC09E8B64DF28.png" xlink:type="simple" xlink:show="embed" xlink:actuate="onLoad" draw:mime-type="image/png">
              <text:p/>
            </draw:image>
          </draw:frame>
          <draw:frame draw:style-name="gr1" draw:text-style-name="P1" draw:layer="layout" svg:width="10.862cm" svg:height="16.168cm" draw:transform="skewX (4.24186826022082E-017) rotate (2.7995081201989) translate (117.603cm 27.743cm)">
            <draw:image xlink:href="Pictures/10000201000005E1000008C0255460A9BC5CCF73.png" xlink:type="simple" xlink:show="embed" xlink:actuate="onLoad" draw:mime-type="image/png">
              <text:p/>
            </draw:image>
          </draw:frame>
          <draw:frame draw:style-name="gr1" draw:text-style-name="P1" draw:layer="layout" svg:width="19.413cm" svg:height="28.893cm" draw:transform="skewX (-1.06256965796442E-016) rotate (2.24903127411989) translate (102.437cm 31.374cm)">
            <draw:image xlink:href="Pictures/10000201000005E1000008C0255460A9BC5CCF73.png" xlink:type="simple" xlink:show="embed" xlink:actuate="onLoad" draw:mime-type="image/png">
              <text:p/>
            </draw:image>
          </draw:frame>
          <draw:frame draw:style-name="gr1" draw:text-style-name="P1" draw:layer="layout" svg:width="14.773cm" svg:height="21.985cm" draw:transform="rotate (1.58580615836205) translate (99.61cm 15.647cm)">
            <draw:image xlink:href="Pictures/10000201000005E1000008C0255460A9BC5CCF73.png" xlink:type="simple" xlink:show="embed" xlink:actuate="onLoad" draw:mime-type="image/png">
              <text:p/>
            </draw:image>
          </draw:frame>
          <draw:frame draw:style-name="gr1" draw:text-style-name="P1" draw:layer="layout" svg:width="4.387cm" svg:height="6.528cm" draw:transform="skewX (-0.000174532925199447) rotate (-0.429874594766204) translate (113.197cm 26.5cm)">
            <draw:image xlink:href="Pictures/10000201000005E1000008C0255460A9BC5CCF73.png" xlink:type="simple" xlink:show="embed" xlink:actuate="onLoad" draw:mime-type="image/png">
              <text:p/>
            </draw:image>
          </draw:frame>
          <draw:frame draw:style-name="gr1" draw:text-style-name="P1" draw:layer="layout" svg:width="3.098cm" svg:height="4.61cm" draw:transform="skewX (-0.00017453292519938) rotate (2.20033658798925) translate (105.04cm 27.404cm)">
            <draw:image xlink:href="Pictures/10000201000005E1000008C0255460A9BC5CCF73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6.832cm" svg:height="10.169cm" draw:transform="skewX (-0.000174532925199492) rotate (1.23970736769157) translate (93.913cm 49.728cm)">
          <draw:image xlink:href="Pictures/10000201000005E1000008C0255460A9BC5CCF73.png" xlink:type="simple" xlink:show="embed" xlink:actuate="onLoad" draw:mime-type="image/png">
            <text:p/>
          </draw:image>
        </draw:frame>
        <draw:frame draw:style-name="gr1" draw:text-style-name="P1" draw:layer="layout" svg:width="4.854cm" svg:height="7.226cm" draw:transform="skewX (-0.000174532925199469) rotate (-1.88600278970507) translate (119.46cm 41.7cm)">
          <draw:image xlink:href="Pictures/10000201000005E1000008C0255460A9BC5CCF7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stroke-linejoin="none" svg:stroke-linecap="squar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5T22:40:05.793000000</meta:creation-date>
    <dc:date>2025-02-14T21:39:11.929000000</dc:date>
    <meta:editing-duration>PT48M</meta:editing-duration>
    <meta:editing-cycles>11</meta:editing-cycles>
    <meta:generator>LibreOffice/7.0.2.2$Windows_X86_64 LibreOffice_project/8349ace3c3162073abd90d81fd06dcfb6b36b994</meta:generator>
    <meta:document-statistic meta:object-count="39"/>
  </office:meta>
</office:document-meta>
</file>