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5C00000478D20F947708FCD160.png" manifest:media-type="image/png"/>
  <manifest:file-entry manifest:full-path="Pictures/100002010000032D0000044EA6243FEB095EAF83.png" manifest:media-type="image/png"/>
  <manifest:file-entry manifest:full-path="Pictures/1000020100000970000006F874BE7A44C144CD26.png" manifest:media-type="image/png"/>
  <manifest:file-entry manifest:full-path="Pictures/10000201000005C50000044D058EC09A87A042D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000000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4" style:family="graphic" style:parent-style-name="objectwithoutfill">
      <style:graphic-properties draw:fill="solid"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 style:writing-mode="lr-tb"/>
    </style:style>
    <style:style style:name="P4" style:family="paragraph">
      <loext:graphic-properties draw:fill="solid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frame draw:style-name="gr1" draw:text-style-name="P1" draw:layer="layout" svg:width="8.846cm" svg:height="9.07cm" draw:transform="skewX (-0.00017453292519943) rotate (-0.348193185772869) translate (95.892cm 10.592cm)">
            <draw:image xlink:href="Pictures/100002010000045C00000478D20F947708FCD160.png" xlink:type="simple" xlink:show="embed" xlink:actuate="onLoad" draw:mime-type="image/png">
              <text:p/>
            </draw:image>
          </draw:frame>
          <draw:frame draw:style-name="gr1" draw:text-style-name="P1" draw:layer="layout" svg:width="3.558cm" svg:height="4.824cm" draw:transform="skewX (-0.00104719755119656) rotate (1.93260308073332) translate (102.475cm 16.374cm)">
            <draw:image xlink:href="Pictures/100002010000032D0000044EA6243FEB095EAF83.png" xlink:type="simple" xlink:show="embed" xlink:actuate="onLoad" draw:mime-type="image/png">
              <text:p/>
            </draw:image>
          </draw:frame>
          <draw:frame draw:style-name="gr1" draw:text-style-name="P1" draw:layer="layout" svg:width="20.382cm" svg:height="15.05cm" draw:transform="rotate (0.792554013330625) translate (100.705cm 14.407cm)">
            <draw:image xlink:href="Pictures/1000020100000970000006F874BE7A44C144CD26.png" xlink:type="simple" xlink:show="embed" xlink:actuate="onLoad" draw:mime-type="image/png">
              <text:p/>
            </draw:image>
          </draw:frame>
          <draw:frame draw:style-name="gr1" draw:text-style-name="P1" draw:layer="layout" svg:width="25.203cm" svg:height="18.61cm" draw:transform="rotate (-2.45585279048122) translate (118.593cm 22.163cm)">
            <draw:image xlink:href="Pictures/1000020100000970000006F874BE7A44C144CD26.png" xlink:type="simple" xlink:show="embed" xlink:actuate="onLoad" draw:mime-type="image/png">
              <text:p/>
            </draw:image>
          </draw:frame>
        </draw:g>
        <draw:frame draw:style-name="gr2" draw:text-style-name="P3" draw:layer="layout" svg:width="16.93cm" svg:height="12.619cm" draw:transform="rotate (-0.457625329872914) translate (105.961cm 92.449cm)">
          <draw:image xlink:href="Pictures/10000201000005C50000044D058EC09A87A042DF.png" xlink:type="simple" xlink:show="embed" xlink:actuate="onLoad" draw:mime-type="image/png">
            <text:p text:style-name="P2">00</text:p>
          </draw:image>
        </draw:frame>
        <draw:frame draw:style-name="gr3" draw:text-style-name="P1" draw:layer="layout" svg:width="14.562cm" svg:height="10.855cm" draw:transform="skewX (-9.42539215421643E-017) rotate (2.10277268280277) translate (13.96cm 33.538cm)">
          <draw:image xlink:href="Pictures/10000201000005C50000044D058EC09A87A042DF.png" xlink:type="simple" xlink:show="embed" xlink:actuate="onLoad" draw:mime-type="image/png">
            <text:p/>
          </draw:image>
        </draw:frame>
        <draw:g>
          <draw:frame draw:style-name="gr3" draw:text-style-name="P1" draw:layer="layout" svg:width="14.815cm" svg:height="15.186cm" draw:transform="skewX (-3.31121327698379E-017) rotate (-0.234397718542839) translate (30.795cm 83.039cm)">
            <draw:image xlink:href="Pictures/100002010000045C00000478D20F947708FCD160.png" xlink:type="simple" xlink:show="embed" xlink:actuate="onLoad" draw:mime-type="image/png">
              <text:p/>
            </draw:image>
          </draw:frame>
          <draw:frame draw:style-name="gr3" draw:text-style-name="P1" draw:layer="layout" svg:width="5.957cm" svg:height="8.075cm" draw:transform="skewX (-0.00052359877559818) rotate (-2.51571758382463) translate (35.499cm 85.007cm)">
            <draw:image xlink:href="Pictures/100002010000032D0000044EA6243FEB095EAF83.png" xlink:type="simple" xlink:show="embed" xlink:actuate="onLoad" draw:mime-type="image/png">
              <text:p/>
            </draw:image>
          </draw:frame>
          <draw:frame draw:style-name="gr3" draw:text-style-name="P1" draw:layer="layout" svg:width="34.132cm" svg:height="25.202cm" draw:transform="skewX (-3.46436313255608E-017) rotate (-1.37497038472113) translate (28.316cm 53.903cm)">
            <draw:image xlink:href="Pictures/1000020100000970000006F874BE7A44C144CD26.png" xlink:type="simple" xlink:show="embed" xlink:actuate="onLoad" draw:mime-type="image/png">
              <text:p/>
            </draw:image>
          </draw:frame>
          <draw:frame draw:style-name="gr3" draw:text-style-name="P1" draw:layer="layout" svg:width="42.205cm" svg:height="31.164cm" draw:transform="skewX (-4.5314665471956E-017) rotate (1.87343641909071) translate (15.377cm 122.039cm)">
            <draw:image xlink:href="Pictures/1000020100000970000006F874BE7A44C144CD26.png" xlink:type="simple" xlink:show="embed" xlink:actuate="onLoad" draw:mime-type="image/png">
              <text:p/>
            </draw:image>
          </draw:frame>
        </draw:g>
        <draw:line draw:style-name="gr4" draw:text-style-name="P4" draw:layer="layout" svg:x1="0cm" svg:y1="0.722cm" svg:x2="125cm" svg:y2="0.849cm">
          <text:p/>
        </draw:line>
        <draw:line draw:style-name="gr4" draw:text-style-name="P4" draw:layer="layout" svg:x1="0cm" svg:y1="124.293cm" svg:x2="125cm" svg:y2="124.039cm">
          <text:p/>
        </draw:line>
        <draw:line draw:style-name="gr4" draw:text-style-name="P4" draw:layer="layout" svg:x1="124.166cm" svg:y1="0cm" svg:x2="124.293cm" svg:y2="124.166cm">
          <text:p/>
        </draw:line>
        <draw:line draw:style-name="gr4" draw:text-style-name="P4" draw:layer="layout" svg:x1="0.722cm" svg:y1="0cm" svg:x2="0.976cm" svg:y2="125cm">
          <text:p/>
        </draw:lin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5cm" fo:margin-bottom="2.5cm" fo:margin-left="2.5cm" fo:margin-right="2.5cm" fo:page-width="125cm" fo:page-height="12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2-25T00:03:58.509000000</meta:creation-date>
    <dc:date>2025-02-14T22:12:19.915000000</dc:date>
    <meta:editing-duration>PT20M41S</meta:editing-duration>
    <meta:editing-cycles>5</meta:editing-cycles>
    <meta:generator>LibreOffice/7.0.2.2$Windows_X86_64 LibreOffice_project/8349ace3c3162073abd90d81fd06dcfb6b36b994</meta:generator>
    <meta:document-statistic meta:object-count="16"/>
  </office:meta>
</office:document-meta>
</file>