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44000001E09FEBC182CAFA5C7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1dedd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4.336cm" svg:height="8.859cm" draw:transform="rotate (-0.78190750489346) translate (14.179cm 0.952cm)">
          <draw:image xlink:href="Pictures/1000020100000744000001E09FEBC182CAFA5C7A.png" xlink:type="simple" xlink:show="embed" xlink:actuate="onLoad" draw:mime-type="image/png">
            <text:p/>
          </draw:image>
        </draw:frame>
        <draw:frame draw:style-name="gr1" draw:text-style-name="P1" draw:layer="layout" svg:width="34.336cm" svg:height="8.859cm" draw:transform="rotate (-0.78190750489346) translate (97.238cm 84.455cm)">
          <draw:image xlink:href="Pictures/1000020100000744000001E09FEBC182CAFA5C7A.png" xlink:type="simple" xlink:show="embed" xlink:actuate="onLoad" draw:mime-type="image/png">
            <text:p/>
          </draw:image>
        </draw:frame>
        <draw:g>
          <draw:frame draw:style-name="gr1" draw:text-style-name="P1" draw:layer="layout" svg:width="49.058cm" svg:height="12.657cm" draw:transform="rotate (-2.83877802836878) translate (67.945cm 106.338cm)">
            <draw:image xlink:href="Pictures/1000020100000744000001E09FEBC182CAFA5C7A.png" xlink:type="simple" xlink:show="embed" xlink:actuate="onLoad" draw:mime-type="image/png">
              <text:p/>
            </draw:image>
          </draw:frame>
          <draw:frame draw:style-name="gr2" draw:text-style-name="P1" draw:layer="layout" svg:width="49.058cm" svg:height="12.656cm" draw:transform="rotate (1.15767689284784) translate (4.517cm 103.187cm)">
            <draw:image xlink:href="Pictures/1000020100000744000001E09FEBC182CAFA5C7A.png" xlink:type="simple" xlink:show="embed" xlink:actuate="onLoad" draw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2T18:48:19.842000000</meta:creation-date>
    <dc:date>2025-02-15T03:24:27.095000000</dc:date>
    <meta:editing-duration>PT25M52S</meta:editing-duration>
    <meta:editing-cycles>7</meta:editing-cycles>
    <meta:generator>LibreOffice/7.0.2.2$Windows_X86_64 LibreOffice_project/8349ace3c3162073abd90d81fd06dcfb6b36b994</meta:generator>
    <meta:document-statistic meta:object-count="5"/>
  </office:meta>
</office:document-meta>
</file>