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5E68AC8A805F76B2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0e8df" draw:gradient-step-count="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4.33cm" svg:height="29.441cm" draw:transform="rotate (-0.538608607165451) translate (23.854cm 69.889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2" draw:text-style-name="P1" draw:layer="layout" svg:width="14.33cm" svg:height="29.441cm" draw:transform="skewX (-7.06327806940807E-017) rotate (-1.16535634155661) translate (50.188cm 90.432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1" draw:text-style-name="P1" draw:layer="layout" svg:width="24.998cm" svg:height="51.359cm" draw:transform="rotate (-0.75712382951514) translate (34.813cm 68.969cm)">
            <draw:image xlink:href="Pictures/10000201000002DF000005E68AC8A805F76B26D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9.739cm" svg:height="20.009cm" draw:transform="rotate (0.75415676978675) translate (88.774cm 106.237cm)">
          <draw:image xlink:href="Pictures/10000201000002DF000005E68AC8A805F76B26D2.png" xlink:type="simple" xlink:show="embed" xlink:actuate="onLoad" draw:mime-type="image/png">
            <text:p/>
          </draw:image>
        </draw:frame>
        <draw:line draw:style-name="gr3" draw:text-style-name="P1" draw:layer="layout" svg:x1="0cm" svg:y1="0.947cm" svg:x2="125cm" svg:y2="0.947cm">
          <text:p/>
        </draw:line>
        <draw:line draw:style-name="gr3" draw:text-style-name="P1" draw:layer="layout" svg:x1="0cm" svg:y1="123.915cm" svg:x2="125cm" svg:y2="123.915cm">
          <text:p/>
        </draw:line>
        <draw:line draw:style-name="gr3" draw:text-style-name="P1" draw:layer="layout" svg:x1="123.915cm" svg:y1="0cm" svg:x2="124.232cm" svg:y2="125cm">
          <text:p/>
        </draw:line>
        <draw:line draw:style-name="gr3" draw:text-style-name="P1" draw:layer="layout" svg:x1="0.947cm" svg:y1="0cm" svg:x2="0.947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70%" draw:start-color="#000000" draw:end-color="#729fc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03:13.552000000</meta:creation-date>
    <dc:date>2025-02-15T03:37:45.249000000</dc:date>
    <meta:editing-duration>PT11M41S</meta:editing-duration>
    <meta:editing-cycles>6</meta:editing-cycles>
    <meta:generator>LibreOffice/7.0.2.2$Windows_X86_64 LibreOffice_project/8349ace3c3162073abd90d81fd06dcfb6b36b994</meta:generator>
    <meta:document-statistic meta:object-count="9"/>
  </office:meta>
</office:document-meta>
</file>