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CE0000136A36BD9880D2C29CEC.png" manifest:media-type="image/png"/>
  <manifest:file-entry manifest:full-path="Pictures/100002010000124400000BD791CAC09E8B64DF2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be0d3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46.038cm" svg:height="64.748cm" svg:x="2.564cm" svg:y="57.653cm">
          <draw:image xlink:href="Pictures/1000020100000DCE0000136A36BD9880D2C29CEC.png" xlink:type="simple" xlink:show="embed" xlink:actuate="onLoad" draw:mime-type="image/png">
            <text:p/>
          </draw:image>
        </draw:frame>
        <draw:frame draw:style-name="gr2" draw:text-style-name="P1" draw:layer="layout" svg:width="41.23cm" svg:height="57.984cm" draw:transform="rotate (1.58231549985806) translate (64.953cm 119.59cm)">
          <draw:image xlink:href="Pictures/1000020100000DCE0000136A36BD9880D2C29CEC.png" xlink:type="simple" xlink:show="embed" xlink:actuate="onLoad" draw:mime-type="image/png">
            <text:p/>
          </draw:image>
        </draw:frame>
        <draw:frame draw:style-name="gr1" draw:text-style-name="P1" draw:layer="layout" svg:width="3.365cm" svg:height="2.18cm" draw:transform="rotate (0.581892772614909) translate (7.508cm 107.473cm)">
          <draw:image xlink:href="Pictures/100002010000124400000BD791CAC09E8B64DF28.png" xlink:type="simple" xlink:show="embed" xlink:actuate="onLoad" draw:mime-type="image/png">
            <text:p/>
          </draw:image>
        </draw:frame>
        <draw:frame draw:style-name="gr1" draw:text-style-name="P1" draw:layer="layout" svg:width="3.364cm" svg:height="2.18cm" draw:transform="rotate (2.64382475092101) translate (117.063cm 105.704cm)">
          <draw:image xlink:href="Pictures/100002010000124400000BD791CAC09E8B64DF28.png" xlink:type="simple" xlink:show="embed" xlink:actuate="onLoad" draw:mime-type="image/png">
            <text:p/>
          </draw:image>
        </draw:frame>
        <draw:line draw:style-name="gr3" draw:text-style-name="P2" draw:layer="layout" svg:x1="0.127cm" svg:y1="0.976cm" svg:x2="127.341cm" svg:y2="0.976cm">
          <text:p/>
        </draw:line>
        <draw:line draw:style-name="gr3" draw:text-style-name="P2" draw:layer="layout" svg:x1="124.039cm" svg:y1="0.341cm" svg:x2="124.039cm" svg:y2="125.341cm">
          <text:p/>
        </draw:line>
        <draw:line draw:style-name="gr3" draw:text-style-name="P2" draw:layer="layout" svg:x1="0.087cm" svg:y1="124.039cm" svg:x2="125.087cm" svg:y2="124.039cm">
          <text:p/>
        </draw:line>
        <draw:line draw:style-name="gr3" draw:text-style-name="P2" draw:layer="layout" svg:x1="0.976cm" svg:y1="0.087cm" svg:x2="0.976cm" svg:y2="125.087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06T21:38:32.682000000</meta:creation-date>
    <dc:date>2025-02-14T19:35:56.564000000</dc:date>
    <meta:editing-duration>PT20M2S</meta:editing-duration>
    <meta:editing-cycles>6</meta:editing-cycles>
    <meta:generator>LibreOffice/7.0.2.2$Windows_X86_64 LibreOffice_project/8349ace3c3162073abd90d81fd06dcfb6b36b994</meta:generator>
    <meta:document-statistic meta:object-count="8"/>
  </office:meta>
</office:document-meta>
</file>