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F000005E68AC8A805F76B26D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gradient" draw:fill-gradient-name="gradient" draw:gradient-step-count="0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19cm" svg:height="40.102cm" svg:x="10.961cm" svg:y="36.098cm">
          <draw:image xlink:href="Pictures/10000201000002DF000005E68AC8A805F76B26D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gradient" draw:style="radial" draw:cx="50%" draw:cy="70%" draw:start-color="#000000" draw:end-color="#729fcf" draw:start-intensity="100%" draw:end-intensity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71cm" fo:page-height="8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13T22:03:13.552000000</meta:creation-date>
    <dc:date>2024-08-13T22:05:08.812000000</dc:date>
    <meta:editing-duration>PT1M55S</meta:editing-duration>
    <meta:editing-cycles>1</meta:editing-cycles>
    <meta:document-statistic meta:object-count="1"/>
    <meta:generator>LibreOffice/7.0.2.2$Windows_X86_64 LibreOffice_project/8349ace3c3162073abd90d81fd06dcfb6b36b994</meta:generator>
  </office:meta>
</office:document-meta>
</file>