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4149FADC6FAB67E4B1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50.764cm" svg:height="69.01cm" svg:x="-0.229cm" svg:y="-0.213cm">
          <draw:image xlink:href="Pictures/1000000000000300000004149FADC6FAB67E4B10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0cm" fo:page-height="6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14T00:34:56.539000000</meta:creation-date>
    <dc:date>2024-08-14T00:45:19.878000000</dc:date>
    <meta:editing-duration>PT11S</meta:editing-duration>
    <meta:editing-cycles>1</meta:editing-cycles>
    <meta:document-statistic meta:object-count="1"/>
    <meta:generator>LibreOffice/7.0.2.2$Windows_X86_64 LibreOffice_project/8349ace3c3162073abd90d81fd06dcfb6b36b994</meta:generator>
  </office:meta>
</office:document-meta>
</file>