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23800000340F4912AD179CE82FE.png" manifest:media-type="image/png"/>
  <manifest:file-entry manifest:full-path="Pictures/10000201000014CC0000049FBA6B44D32A2B8593.png" manifest:media-type="image/png"/>
  <manifest:file-entry manifest:full-path="Pictures/1000000000000238000003400D6CE3E442AD435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fill="bitmap" draw:fill-image-name="Bitmap_20_2" style:repeat="stretch" draw:textarea-horizontal-align="center" draw:textarea-vertical-align="middle"/>
    </style:style>
    <style:style style:name="gr2" style:family="graphic" style:parent-style-name="Object_20_with_20_no_20_fill_20_and_20_no_20_line">
      <style:graphic-properties draw:fill="bitmap" draw:fill-image-name="Bitmap_20_1" style:repeat="stretch" draw:textarea-horizontal-align="center" draw:textarea-vertical-align="middle"/>
    </style:style>
    <style:style style:name="gr3" style:family="graphic" style:parent-style-name="standard">
      <style:graphic-properties draw:stroke="none" draw:fill="none" fo:min-height="0.609cm" fo:min-width="2.54cm" fo:padding-top="0cm" fo:padding-bottom="0cm" fo:padding-left="0cm" fo:padding-right="0cm"/>
      <style:paragraph-properties style:writing-mode="lr-tb"/>
    </style:style>
    <style:style style:name="gr4" style:family="graphic" style:parent-style-name="Object_20_with_20_no_20_fill_20_and_20_no_20_line">
      <style:graphic-properties draw:fill="bitmap" draw:fill-image-name="Bitmap_20_3" style:repeat="stretch" draw:textarea-horizontal-align="center" draw:textarea-vertical-align="middle"/>
    </style:style>
    <style:style style:name="gr5" style:family="graphic" style:parent-style-name="standard">
      <style:graphic-properties draw:stroke="none" draw:fill="none" fo:min-height="0.614cm" fo:min-width="2.54cm" fo:padding-top="0cm" fo:padding-bottom="0cm" fo:padding-left="0cm" fo:padding-right="0cm"/>
      <style:paragraph-properties style:writing-mode="lr-tb"/>
    </style:style>
    <style:style style:name="P1" style:family="paragraph">
      <loext:graphic-properties draw:fill="bitmap" draw:fill-image-name="Bitmap_20_2" style:repeat="stretch"/>
      <style:paragraph-properties fo:text-align="center"/>
    </style:style>
    <style:style style:name="P2" style:family="paragraph">
      <loext:graphic-properties draw:fill="bitmap" draw:fill-image-name="Bitmap_20_1" style:repeat="stretch"/>
      <style:paragraph-properties fo:text-align="center"/>
    </style:style>
    <style:style style:name="P3" style:family="paragraph">
      <style:paragraph-properties fo:text-align="center"/>
    </style:style>
    <style:style style:name="P4" style:family="paragraph">
      <loext:graphic-properties draw:fill="none"/>
    </style:style>
    <style:style style:name="P5" style:family="paragraph">
      <loext:graphic-properties draw:fill="bitmap" draw:fill-image-name="Bitmap_20_3" style:repeat="stretch"/>
      <style:paragraph-properties fo:text-align="center"/>
    </style:style>
    <style:style style:name="T1" style:family="text">
      <style:text-properties fo:color="#1b1918" loext:opacity="100%" style:font-name="Arial" fo:font-size="23.5pt" style:font-name-asian="Arial" style:font-size-asian="23.5pt" style:font-name-complex="Arial" style:font-size-complex="23.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44cm" svg:height="60.153cm" svg:x="47.756cm" svg:y="109.073cm" svg:viewBox="0 0 44001 60154" svg:d="M22001 60005h-74v139h-79v-139h-418l-41 149h-59l42-149h-320c-3 21-12 41-24 60-18 28-44 50-78 65-33 16-71 24-113 24-54 0-98-8-135-24-36-15-64-39-85-71-11-16-19-35-24-54h-12275l551-2996-8869-48575 1789-853c6737-2523 8752-7867 20212-7569 11458-298 13473 5046 20210 7569l1790 853-8870 48575 551 2996h-12354v139h-79v-139h-178l88 139h-98l-79-124c-3-5-6-10-10-15h-257v139h-79v-139h-138v139h-79v-139h-182l102 139h-104l-98-139zM20675 60005c2 5 5 10 8 15 13 19 33 34 60 46 26 12 56 18 90 18 30 0 56-5 79-14 22-9 39-21 50-36 7-9 11-19 14-29z">
          <text:p/>
        </draw:path>
        <draw:path draw:style-name="gr2" draw:text-style-name="P2" draw:layer="layout" svg:width="44cm" svg:height="60.153cm" svg:x="2.389cm" svg:y="109.836cm" svg:viewBox="0 0 44001 60154" svg:d="M19982 60020c13 19 33 34 60 46 26 12 56 18 90 18 30 0 56-5 79-14 22-9 39-21 50-36 7-9 11-19 14-29h-301c2 5 5 10 8 15zM20327 60065c-18 28-44 50-78 65-33 16-71 24-113 24-54 0-98-8-135-24-36-15-64-39-85-71-11-16-19-35-24-54h-11574l551-2996-8869-48575 1789-853c6737-2523 8752-7867 20212-7569 11458-298 13473 5046 20210 7569l1790 853-8870 48575 551 2996h-11799v139h-80l-94-139h-220v139h-75v-139h-120l56 139h-89l-53-139h-279l-50 139h-84l54-139h-121v139h-80l-94-139h-220v139h-75v-139h-121l56 139h-89l-53-139h-51-228l-50 139h-84l54-139h-157l102 139h-104l-98-139h-210v139h-79v-139h-418l-41 149h-59l42-149h-320c-3 21-12 41-24 60zM22653 60017v-12h-8zM23808 60017v-12h-8z">
          <text:p/>
        </draw:path>
        <draw:path draw:style-name="gr1" draw:text-style-name="P1" draw:layer="layout" svg:width="42.266cm" svg:height="24.364cm" svg:x="45.915cm" svg:y="81.855cm" svg:viewBox="0 0 42267 24365" svg:d="M0 8202c32-14 62-26 89-37 39-15 74-28 108-39 59-20 113-35 178-59 30-11 62-24 98-40 38-16 80-36 128-61 50-25 106-56 170-93 65-37 140-81 224-133 3132-1926 6217-3867 9476-5326 1637-733 3317-1345 5068-1774 1364-334 2771-557 4234-640h2544c1463 83 2870 306 4233 640 1752 429 3432 1041 5068 1774 3259 1459 6344 3400 9476 5326 84 52 159 96 224 133 64 37 120 68 170 93 48 25 90 45 128 61 36 16 68 29 98 40 65 24 119 39 178 59 34 11 69 24 108 39s81 33 129 56l138 64v68l-30 104-3949 13856 449 1802 62 248h-256l-17499 2-17498-2h-256l62-248 449-1802-3801-13336z">
          <text:p/>
        </draw:path>
        <draw:frame draw:style-name="gr3" draw:text-style-name="P4" draw:layer="layout" svg:width="5.584cm" svg:height="0.928cm" svg:x="78.292cm" svg:y="107.537cm">
          <draw:text-box>
            <text:p text:style-name="P3"><text:span text:style-name="T1">S / KIRI </text:span></text:p>
          </draw:text-box>
        </draw:frame>
        <draw:path draw:style-name="gr2" draw:text-style-name="P2" draw:layer="layout" svg:width="41.832cm" svg:height="24.4cm" svg:x="2.444cm" svg:y="82.09cm" svg:viewBox="0 0 41833 24401" svg:d="M0 8147c43-13 84-27 132-44 30-11 62-24 98-40 38-16 80-36 128-61 50-25 106-56 170-93 65-37 140-81 224-133 3132-1926 6217-3867 9476-5326 1637-733 3317-1345 5068-1774 1755-430 3581-676 5506-676s3751 246 5505 676c1752 429 3432 1041 5068 1774 3259 1459 6344 3400 9476 5326 84 52 159 96 224 133 64 37 120 68 170 93 48 25 90 45 128 61 36 16 68 29 98 40 65 24 119 39 178 59 34 11 69 24 108 39 24 9 49 20 76 32v826l-3788 13290 449 1802 62 248h-256l-17499 2-17498-2h-256l62-248 449-1802-3558-12483z">
          <text:p/>
        </draw:path>
        <draw:frame draw:style-name="gr3" draw:text-style-name="P4" draw:layer="layout" svg:width="7.291cm" svg:height="0.928cm" svg:x="17.556cm" svg:y="107.737cm">
          <draw:text-box>
            <text:p text:style-name="P3"><text:span text:style-name="T1">S/KANAN</text:span></text:p>
          </draw:text-box>
        </draw:frame>
        <draw:polygon draw:style-name="gr4" draw:text-style-name="P5" draw:layer="layout" svg:width="60cm" svg:height="6cm" svg:x="19.91cm" svg:y="74.549cm" svg:viewBox="0 0 60001 6001" draw:points="0,0 60001,0 60001,6001 0,6001">
          <text:p/>
        </draw:polygon>
        <draw:frame draw:style-name="gr5" draw:text-style-name="P4" draw:layer="layout" svg:width="1.972cm" svg:height="0.928cm" svg:x="99.166cm" svg:y="72.103cm">
          <draw:text-box>
            <text:p text:style-name="P3"><text:span text:style-name="T1">S / </text:span></text:p>
          </draw:text-box>
        </draw:frame>
        <draw:frame draw:style-name="gr5" draw:text-style-name="P4" draw:layer="layout" svg:width="1.972cm" svg:height="0.928cm" svg:x="48.666cm" svg:y="72.103cm">
          <draw:text-box>
            <text:p text:style-name="P3"><text:span text:style-name="T1">S / </text:span></text:p>
          </draw:text-box>
        </draw:frame>
        <draw:path draw:style-name="gr1" draw:text-style-name="P1" draw:layer="layout" svg:width="48.409cm" svg:height="68.094cm" svg:x="1.932cm" svg:y="5.08cm" svg:viewBox="0 0 48410 68095" svg:d="M0 21612c22-35 44-68 66-101 156-232 319-426 485-605 318-342 647-626 955-1027 150-196 295-421 432-696 137-278 266-606 383-1008 117-406 222-885 311-1460 88-579 161-1254 212-2048 38-581 56-1129 56-1649 0-1286-108-2396-281-3400s-411-1902-672-2763c-527-1738-1145-3327-1512-5328l-28-153 154-22 9248-1352h5285c15 45 33 93 54 147 32 80 71 171 122 280 51 111 114 239 192 391 78 153 171 330 283 536 111 207 242 443 394 715 299 534 778 1099 1367 1684 597 594 1307 1208 2063 1829 1482 1221 3137 2472 4459 3664 1316-1190 2962-2436 4437-3653 751-620 1458-1232 2053-1825 587-585 1065-1150 1365-1685 153-272 283-509 395-717 112-206 206-384 285-538 78-152 141-282 193-393 50-110 90-202 122-282 22-56 40-107 56-153h5146l9345 1367 153 22-27 153c-361 1997-971 3581-1491 5314-258 858-493 1754-664 2755s-277 2109-277 3392c0 524 17 1077 56 1664 51 794 124 1469 212 2048 89 575 194 1054 311 1460 117 402 246 730 383 1008 137 275 282 500 432 696 308 401 637 685 955 1027 166 179 329 373 485 605s306 503 445 835l12 28v30 45541 150h-150-24251-24009z">
          <text:p/>
        </draw:path>
        <draw:path draw:style-name="gr2" draw:text-style-name="P2" draw:layer="layout" svg:width="48.445cm" svg:height="67.886cm" svg:x="51.136cm" svg:y="4.762cm" svg:viewBox="0 0 48446 67887" svg:d="M0 21487c34-55 68-108 102-159 156-232 319-426 485-604 318-342 647-625 955-1027 150-195 295-420 432-695 137-277 266-606 383-1007 117-406 222-885 311-1460 88-578 161-1253 212-2046 38-581 56-1128 56-1648 0-1285-108-2395-281-3398-173-1004-411-1901-672-2761-527-1737-1145-3325-1512-5325l-28-153 154-22 8085-1182h8311c729 216 1514 384 2309 512 1652 266 3347 362 4671 377 1992-22 3656-198 5147-505 541-111 1058-240 1561-384h8755l8025 1196 153 22-27 153c-361 1996-971 3579-1491 5311-258 858-493 1753-664 2754s-277 2108-277 3390c0 524 17 1077 56 1663 51 793 124 1468 212 2046 89 575 194 1054 311 1460 117 401 246 730 383 1007 137 275 282 500 432 695 308 402 637 685 955 1027 166 178 329 372 485 604s306 503 445 835l12 28v30 45516 150h-150-24251-24045z">
          <text:p/>
        </draw:path>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 draw:display-name="Bitmap 1" xlink:href="Pictures/100000000000023800000340F4912AD179CE82FE.png" xlink:type="simple" xlink:show="embed" xlink:actuate="onLoad"/>
    <draw:fill-image draw:name="Bitmap_20_2" draw:display-name="Bitmap 2" xlink:href="Pictures/1000000000000238000003400D6CE3E442AD4356.png" xlink:type="simple" xlink:show="embed" xlink:actuate="onLoad"/>
    <draw:fill-image draw:name="Bitmap_20_3" draw:display-name="Bitmap 3" xlink:href="Pictures/10000201000014CC0000049FBA6B44D32A2B8593.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id" fo:country="ID"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105cm" fo:page-height="17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8-14T19:12:21.903000000</meta:creation-date>
    <dc:date>2024-08-14T19:44:41.557000000</dc:date>
    <meta:editing-duration>PT14M42S</meta:editing-duration>
    <meta:editing-cycles>2</meta:editing-cycles>
    <meta:generator>LibreOffice/7.0.2.2$Windows_X86_64 LibreOffice_project/8349ace3c3162073abd90d81fd06dcfb6b36b994</meta:generator>
    <meta:document-statistic meta:object-count="11"/>
  </office:meta>
</office:document-meta>
</file>