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 Black" svg:font-family="'Arial Black'"/>
    <style:font-face style:name="Arial" svg:font-family="Arial" style:font-pitch="variable"/>
    <style:font-face style:name="Arial Black1" svg:font-family="'Arial Black'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cm" svg:stroke-color="#1b1918" draw:stroke-linejoin="miter" svg:stroke-linecap="butt" draw:fill="none" fo:padding-top="0.135cm" fo:padding-bottom="0.135cm" fo:padding-left="0.26cm" fo:padding-right="0.26cm" draw:shadow="hidden"/>
    </style:style>
    <style:style style:name="gr2" style:family="graphic" style:parent-style-name="standard">
      <style:graphic-properties draw:stroke="solid" svg:stroke-width="0.018cm" svg:stroke-color="#1b1918" draw:stroke-linejoin="miter" svg:stroke-linecap="butt" draw:fill="none" fo:padding-top="0.134cm" fo:padding-bottom="0.134cm" fo:padding-left="0.259cm" fo:padding-right="0.259cm" draw:shadow="hidden"/>
    </style:style>
    <style:style style:name="gr3" style:family="graphic" style:parent-style-name="standard">
      <style:graphic-properties draw:stroke="solid" svg:stroke-width="0.2cm" svg:stroke-color="#1b1918" draw:marker-start-width="0.447cm" draw:marker-end-width="0.447cm" draw:stroke-linejoin="miter" svg:stroke-linecap="butt" draw:fill="none" fo:padding-top="0.224cm" fo:padding-bottom="0.224cm" fo:padding-left="0.349cm" fo:padding-right="0.349cm" draw:shadow="hidden"/>
    </style:style>
    <style:style style:name="gr4" style:family="graphic" style:parent-style-name="standard">
      <style:graphic-properties draw:stroke="none" draw:fill="none" fo:min-height="0.628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5.917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0.648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35cm" svg:stroke-color="#1b1918" draw:stroke-linejoin="miter" svg:stroke-linecap="butt" draw:fill="none" fo:padding-top="0.142cm" fo:padding-bottom="0.142cm" fo:padding-left="0.267cm" fo:padding-right="0.267cm" draw:shadow="hidden"/>
    </style:style>
    <style:style style:name="gr8" style:family="graphic" style:parent-style-name="standard">
      <style:graphic-properties draw:stroke="none" draw:fill="none" fo:min-height="0.649cm" fo:min-width="2.5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fo:min-height="0.658cm" fo:min-width="2.5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fo:min-height="5.726cm" fo:min-width="2.5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fo:min-height="0.684cm" fo:min-width="2.5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fo:min-height="0.686cm" fo:min-width="2.5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fo:min-height="0.697cm" fo:min-width="2.5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fo:min-height="0.71cm" fo:min-width="2.54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fo:min-height="0.713cm" fo:min-width="2.5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fo:min-height="0.72cm" fo:min-width="2.5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fo:min-height="0.723cm" fo:min-width="2.5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fo:min-height="0.727cm" fo:min-width="2.5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fo:min-height="0.752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center"/>
    </style:style>
    <style:style style:name="T1" style:family="text">
      <style:text-properties fo:color="#1b1918" loext:opacity="100%" style:font-name="Arial1" fo:font-size="24pt" style:font-name-asian="Arial1" style:font-size-asian="24pt" style:font-name-complex="Arial1" style:font-size-complex="24pt"/>
    </style:style>
    <style:style style:name="T2" style:family="text">
      <style:text-properties fo:color="#e30016" loext:opacity="100%" style:font-name="Arial Black" fo:font-size="226.5pt" style:font-name-asian="Arial Black" style:font-size-asian="226.5pt" style:font-name-complex="Arial Black" style:font-size-complex="226.5pt"/>
    </style:style>
    <style:style style:name="T3" style:family="text">
      <style:text-properties fo:color="#1b1918" loext:opacity="100%" style:font-name="Arial1" fo:font-size="25pt" style:font-name-asian="Arial1" style:font-size-asian="25pt" style:font-name-complex="Arial1" style:font-size-complex="25pt"/>
    </style:style>
    <style:style style:name="T4" style:family="text">
      <style:text-properties fo:color="#1b1918" loext:opacity="100%" style:font-name="Arial1" fo:font-size="26pt" style:font-name-asian="Arial1" style:font-size-asian="26pt" style:font-name-complex="Arial1" style:font-size-complex="26pt"/>
    </style:style>
    <style:style style:name="T5" style:family="text">
      <style:text-properties fo:color="#1b1918" loext:opacity="100%" style:font-name="Arial1" fo:font-size="26.5pt" style:font-name-asian="Arial1" style:font-size-asian="26.5pt" style:font-name-complex="Arial1" style:font-size-complex="26.5pt"/>
    </style:style>
    <style:style style:name="T6" style:family="text">
      <style:text-properties fo:color="#1b1918" loext:opacity="100%" style:font-name="Arial1" fo:font-size="27pt" style:font-name-asian="Arial1" style:font-size-asian="27pt" style:font-name-complex="Arial1" style:font-size-complex="27pt"/>
    </style:style>
    <style:style style:name="T7" style:family="text">
      <style:text-properties fo:color="#1b1918" loext:opacity="100%" style:font-name="Arial1" fo:font-size="27.5pt" style:font-name-asian="Arial1" style:font-size-asian="27.5pt" style:font-name-complex="Arial1" style:font-size-complex="27.5pt"/>
    </style:style>
    <style:style style:name="T8" style:family="text">
      <style:text-properties fo:color="#1b1918" loext:opacity="100%" style:font-name="Arial1" fo:font-size="28pt" style:font-name-asian="Arial1" style:font-size-asian="28pt" style:font-name-complex="Arial1" style:font-size-complex="28pt"/>
    </style:style>
    <style:style style:name="T9" style:family="text">
      <style:text-properties fo:color="#1b1918" loext:opacity="100%" style:font-name="Arial1" fo:font-size="29pt" style:font-name-asian="Arial1" style:font-size-asian="29pt" style:font-name-complex="Arial1" style:font-size-complex="2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60cm" svg:height="6cm" svg:x="45.859cm" svg:y="139.538cm" svg:viewBox="0 0 60001 6001" draw:points="0,0 60001,0 60001,6001 0,6001">
          <text:p/>
        </draw:polygon>
        <draw:path draw:style-name="gr2" draw:text-style-name="P1" draw:layer="layout" svg:width="48.5cm" svg:height="71.5cm" svg:x="25.459cm" svg:y="22.484cm" svg:viewBox="0 0 48501 71501" svg:d="M0 20391l19674-20391 4575 906 4577-906 19675 20391c0 17037 0 34073 0 51110h-48501c0-17037 0-34073 0-51110z">
          <text:p/>
        </draw:path>
        <draw:path draw:style-name="gr2" draw:text-style-name="P1" draw:layer="layout" svg:width="40.5cm" svg:height="40cm" svg:x="35.619cm" svg:y="96.636cm" svg:viewBox="0 0 40501 40001" svg:d="M36793 37257c1153-5665 2404-11111 3708-15711l-18492-21546-1760 1758-1758-1758-18491 21546c1303 4600 2554 10046 3707 15711-188 922-377 1837-570 2744h34226c-193-907-383-1822-570-2744z">
          <text:p/>
        </draw:path>
        <draw:path draw:style-name="gr2" draw:text-style-name="P1" draw:layer="layout" svg:width="40.5cm" svg:height="40cm" svg:x="76.651cm" svg:y="96.636cm" svg:viewBox="0 0 40501 40001" svg:d="M3707 37257c-1153-5665-2404-11111-3707-15711l18492-21546 1759 1758 1757-1758 18493 21546c-1303 4600-2554 10046-3707 15711 188 922 377 1837 570 2744h-34227c193-907 383-1822 570-2744z">
          <text:p/>
        </draw:path>
        <draw:path draw:style-name="gr3" draw:text-style-name="P1" draw:layer="layout" svg:width="48.5cm" svg:height="68.5cm" svg:x="75.44cm" svg:y="25.484cm" svg:viewBox="0 0 48501 68501" svg:d="M48501 16958l-16185-16958c-1723 3719-3800 8059-8032 9943-4246-2023-6627-6562-8099-9943l-16185 16958c0 17180 0 34362 0 51543h48501c0-17181 0-34363 0-51543z">
          <text:p/>
        </draw:path>
        <draw:frame draw:style-name="gr4" draw:text-style-name="P1" draw:layer="layout" svg:width="1.717cm" svg:height="0.945cm" svg:x="48.877cm" svg:y="93.356cm">
          <draw:text-box>
            <text:p text:style-name="P2"><text:span text:style-name="T1">S/</text:span></text:p>
          </draw:text-box>
        </draw:frame>
        <draw:frame draw:style-name="gr4" draw:text-style-name="P1" draw:layer="layout" svg:width="1.717cm" svg:height="0.945cm" svg:x="98.857cm" svg:y="93.356cm">
          <draw:text-box>
            <text:p text:style-name="P2"><text:span text:style-name="T1">S/</text:span></text:p>
          </draw:text-box>
        </draw:frame>
        <draw:frame draw:style-name="gr4" draw:text-style-name="P1" draw:layer="layout" svg:width="7.678cm" svg:height="0.945cm" svg:x="52.056cm" svg:y="136.008cm">
          <draw:text-box>
            <text:p text:style-name="P2"><text:span text:style-name="T1">S/KANAN</text:span></text:p>
          </draw:text-box>
        </draw:frame>
        <draw:frame draw:style-name="gr4" draw:text-style-name="P1" draw:layer="layout" svg:width="4.974cm" svg:height="0.945cm" svg:x="94.407cm" svg:y="136.008cm">
          <draw:text-box>
            <text:p text:style-name="P2"><text:span text:style-name="T1">S/KIRI</text:span></text:p>
          </draw:text-box>
        </draw:frame>
        <draw:frame draw:style-name="gr5" draw:text-style-name="P1" draw:layer="layout" svg:width="10.38cm" svg:height="11.266cm" svg:x="69.219cm" svg:y="8.828cm">
          <draw:text-box>
            <text:p text:style-name="P2"><text:span text:style-name="T2">S</text:span></text:p>
          </draw:text-box>
        </draw:frame>
        <draw:polygon draw:style-name="gr1" draw:text-style-name="P1" draw:layer="layout" svg:width="60cm" svg:height="6cm" svg:x="161.459cm" svg:y="140.511cm" svg:viewBox="0 0 60001 6001" draw:points="0,0 60001,0 60001,6001 0,6001">
          <text:p/>
        </draw:polygon>
        <draw:g>
          <draw:path draw:style-name="gr2" draw:text-style-name="P1" draw:layer="layout" svg:width="51cm" svg:height="74cm" svg:x="139.808cm" svg:y="21.234cm" svg:viewBox="0 0 51001 74001" svg:d="M0 21104l20689-21104 4811 937 4811-937 20690 21104c0 17633 0 35265 0 52897h-51001c0-17632 0-35264 0-52897z">
            <text:p/>
          </draw:path>
          <draw:frame draw:style-name="gr6" draw:text-style-name="P1" draw:layer="layout" svg:width="2.137cm" svg:height="0.983cm" svg:x="164.258cm" svg:y="94.585cm">
            <draw:text-box>
              <text:p text:style-name="P2"><text:span text:style-name="T3">M/</text:span></text:p>
            </draw:text-box>
          </draw:frame>
        </draw:g>
        <draw:g>
          <draw:path draw:style-name="gr7" draw:text-style-name="P1" draw:layer="layout" svg:width="51cm" svg:height="71cm" svg:x="192.35cm" svg:y="24.234cm" svg:viewBox="0 0 51001 71001" svg:d="M51001 17577l-17019-17577c-1812 3854-3996 8280-8446 10233-4466-2097-6969-6729-8517-10233l-17019 17577c0 17807 0 35616 0 53424h51001c0-17808 0-35617 0-53424z">
            <text:p/>
          </draw:path>
          <draw:frame draw:style-name="gr8" draw:text-style-name="P1" draw:layer="layout" svg:width="2.137cm" svg:height="0.983cm" svg:x="216.8cm" svg:y="94.584cm">
            <draw:text-box>
              <text:p text:style-name="P2"><text:span text:style-name="T3">M/</text:span></text:p>
            </draw:text-box>
          </draw:frame>
        </draw:g>
        <draw:g>
          <draw:path draw:style-name="gr2" draw:text-style-name="P1" draw:layer="layout" svg:width="42.5cm" svg:height="42cm" svg:x="148.614cm" svg:y="97.299cm" svg:viewBox="0 0 42501 42001" svg:d="M38610 39120c1210-5948 2523-11667 3891-16497l-19406-22623-1846 1846-1844-1846-19405 22623c1367 4830 2680 10549 3890 16497-197 968-396 1929-598 2881h35916c-202-952-402-1913-598-2881z">
            <text:p/>
          </draw:path>
          <draw:frame draw:style-name="gr9" draw:text-style-name="P1" draw:layer="layout" svg:width="8.389cm" svg:height="0.983cm" svg:x="165.688cm" svg:y="138.641cm">
            <draw:text-box>
              <text:p text:style-name="P2"><text:span text:style-name="T3">M/KANAN</text:span></text:p>
            </draw:text-box>
          </draw:frame>
        </draw:g>
        <draw:g>
          <draw:path draw:style-name="gr2" draw:text-style-name="P1" draw:layer="layout" svg:width="42.5cm" svg:height="42cm" svg:x="191.25cm" svg:y="97.299cm" svg:viewBox="0 0 42501 42001" svg:d="M3890 39120c-1210-5948-2523-11667-3890-16497l19406-22623 1845 1846 1844-1846 19406 22623c-1367 4830-2680 10549-3890 16497 197 968 396 1929 598 2881h-35917c202-952 402-1913 598-2881z">
            <text:p/>
          </draw:path>
          <draw:frame draw:style-name="gr9" draw:text-style-name="P1" draw:layer="layout" svg:width="5.551cm" svg:height="0.983cm" svg:x="209.709cm" svg:y="138.641cm">
            <draw:text-box>
              <text:p text:style-name="P2"><text:span text:style-name="T3">M/KIRI</text:span></text:p>
            </draw:text-box>
          </draw:frame>
        </draw:g>
        <draw:frame draw:style-name="gr10" draw:text-style-name="P1" draw:layer="layout" svg:width="12.875cm" svg:height="11.266cm" svg:x="185.307cm" svg:y="8.924cm">
          <draw:text-box>
            <text:p text:style-name="P2"><text:span text:style-name="T2">M</text:span></text:p>
          </draw:text-box>
        </draw:frame>
        <draw:polygon draw:style-name="gr1" draw:text-style-name="P1" draw:layer="layout" svg:width="60cm" svg:height="6cm" svg:x="278.051cm" svg:y="145.537cm" svg:viewBox="0 0 60001 6001" draw:points="0,0 60001,0 60001,6001 0,6001">
          <text:p/>
        </draw:polygon>
        <draw:path draw:style-name="gr2" draw:text-style-name="P1" draw:layer="layout" svg:width="53.5cm" svg:height="78cm" svg:x="255.15cm" svg:y="19.234cm" svg:viewBox="0 0 53501 78001" svg:d="M0 22246l21703-22246 5047 988 5047-988 21704 22246c0 18585 0 37171 0 55755h-53501c0-18584 0-37170 0-55755z">
          <text:p/>
        </draw:path>
        <draw:frame draw:style-name="gr11" draw:text-style-name="P1" draw:layer="layout" svg:width="1.82cm" svg:height="1.026cm" svg:x="281.011cm" svg:y="96.55cm">
          <draw:text-box>
            <text:p text:style-name="P2"><text:span text:style-name="T4">L/</text:span></text:p>
          </draw:text-box>
        </draw:frame>
        <draw:path draw:style-name="gr7" draw:text-style-name="P1" draw:layer="layout" svg:width="53.5cm" svg:height="75cm" svg:x="309.879cm" svg:y="22.234cm" svg:viewBox="0 0 53501 75001" svg:d="M53501 18567l-17853-18567c-1901 4072-4192 8634-8861 10696-4685-2214-7311-6994-8935-10696l-17852 18567c0 18811 0 37623 0 56434h53501c0-18811 0-37623 0-56434z">
          <text:p/>
        </draw:path>
        <draw:frame draw:style-name="gr12" draw:text-style-name="P1" draw:layer="layout" svg:width="1.82cm" svg:height="1.047cm" svg:x="335.74cm" svg:y="96.547cm">
          <draw:text-box>
            <text:p text:style-name="P2"><text:span text:style-name="T5">L/</text:span></text:p>
          </draw:text-box>
        </draw:frame>
        <draw:g>
          <draw:path draw:style-name="gr2" draw:text-style-name="P1" draw:layer="layout" svg:width="44.5cm" svg:height="44.5cm" svg:x="261.73cm" svg:y="99.692cm" svg:viewBox="0 0 44501 44501" svg:d="M40427 41449c1266-6303 2642-12362 4074-17480l-20319-23969-1933 1955-1931-1955-20318 23969c1431 5118 2807 11177 4073 17480-206 1025-415 2043-626 3052h37606c-211-1009-421-2027-626-3052z">
            <text:p/>
          </draw:path>
          <draw:frame draw:style-name="gr13" draw:text-style-name="P1" draw:layer="layout" svg:width="8.363cm" svg:height="1.047cm" svg:x="279.819cm" svg:y="143.495cm">
            <draw:text-box>
              <text:p text:style-name="P2"><text:span text:style-name="T5">L/KANAN</text:span></text:p>
            </draw:text-box>
          </draw:frame>
        </draw:g>
        <draw:g>
          <draw:path draw:style-name="gr2" draw:text-style-name="P1" draw:layer="layout" svg:width="44.5cm" svg:height="44.5cm" svg:x="306.945cm" svg:y="99.692cm" svg:viewBox="0 0 44501 44501" svg:d="M4073 41449c-1266-6303-2642-12362-4073-17480l20318-23969 1933 1955 1931-1955 20319 23969c-1432 5118-2808 11177-4074 17480 206 1025 415 2043 626 3052h-37606c211-1009 421-2027 626-3052z">
            <text:p/>
          </draw:path>
          <draw:frame draw:style-name="gr13" draw:text-style-name="P1" draw:layer="layout" svg:width="5.391cm" svg:height="1.047cm" svg:x="326.485cm" svg:y="143.495cm">
            <draw:text-box>
              <text:p text:style-name="P2"><text:span text:style-name="T5">L/KIRI</text:span></text:p>
            </draw:text-box>
          </draw:frame>
        </draw:g>
        <draw:frame draw:style-name="gr10" draw:text-style-name="P1" draw:layer="layout" svg:width="9.068cm" svg:height="11.266cm" svg:x="303.973cm" svg:y="8.924cm">
          <draw:text-box>
            <text:p text:style-name="P2"><text:span text:style-name="T2">L</text:span></text:p>
          </draw:text-box>
        </draw:frame>
        <draw:polygon draw:style-name="gr1" draw:text-style-name="P1" draw:layer="layout" svg:width="60cm" svg:height="6cm" svg:x="400.361cm" svg:y="146.954cm" svg:viewBox="0 0 60001 6001" draw:points="0,0 60001,0 60001,6001 0,6001">
          <text:p/>
        </draw:polygon>
        <draw:path draw:style-name="gr2" draw:text-style-name="P1" draw:layer="layout" svg:width="56.2cm" svg:height="81cm" svg:x="375.24cm" svg:y="17.734cm" svg:viewBox="0 0 56201 81001" svg:d="M0 23100l22798-23100 5302 1026 5302-1026 22799 23100c0 19301 0 38601 0 57901h-56201c0-19300 0-38600 0-57901z">
          <text:p/>
        </draw:path>
        <draw:frame draw:style-name="gr14" draw:text-style-name="P1" draw:layer="layout" svg:width="3.368cm" svg:height="1.068cm" svg:x="401.642cm" svg:y="98.024cm">
          <draw:text-box>
            <text:p text:style-name="P2"><text:span text:style-name="T6">XL/</text:span></text:p>
          </draw:text-box>
        </draw:frame>
        <draw:g>
          <draw:path draw:style-name="gr7" draw:text-style-name="P1" draw:layer="layout" svg:width="56.2cm" svg:height="78cm" svg:x="432.967cm" svg:y="20.734cm" svg:viewBox="0 0 56201 78001" svg:d="M56201 19310l-18754-19310c-1997 4234-4404 8900-9308 11044-4921-2303-7680-7194-9386-11044l-18753 19310c0 19563 0 39127 0 58691h56201c0-19564 0-39128 0-58691z">
            <text:p/>
          </draw:path>
          <draw:frame draw:style-name="gr15" draw:text-style-name="P1" draw:layer="layout" svg:width="3.368cm" svg:height="1.085cm" svg:x="459.369cm" svg:y="98.02cm">
            <draw:text-box>
              <text:p text:style-name="P2"><text:span text:style-name="T7">XL/</text:span></text:p>
            </draw:text-box>
          </draw:frame>
        </draw:g>
        <draw:g>
          <draw:path draw:style-name="gr2" draw:text-style-name="P1" draw:layer="layout" svg:width="46.5cm" svg:height="46cm" svg:x="383.019cm" svg:y="100.188cm" svg:viewBox="0 0 46501 46001" svg:d="M42244 42846c1323-6515 2760-12778 4257-18069l-21232-24777-2020 2021-2018-2021-21231 24777c1496 5291 2933 11554 4256 18069-215 1060-433 2112-654 3155h39296c-221-1043-440-2095-654-3155z">
            <text:p/>
          </draw:path>
          <draw:frame draw:style-name="gr16" draw:text-style-name="P1" draw:layer="layout" svg:width="10.181cm" svg:height="1.085cm" svg:x="401.164cm" svg:y="145.468cm">
            <draw:text-box>
              <text:p text:style-name="P2"><text:span text:style-name="T7">XL/KANAN</text:span></text:p>
            </draw:text-box>
          </draw:frame>
        </draw:g>
        <draw:g>
          <draw:path draw:style-name="gr2" draw:text-style-name="P1" draw:layer="layout" svg:width="46.5cm" svg:height="46cm" svg:x="431.202cm" svg:y="100.188cm" svg:viewBox="0 0 46501 46001" svg:d="M4256 42846c-1323-6515-2760-12778-4256-18069l21231-24777 2020 2021 2018-2021 21232 24777c-1497 5291-2934 11554-4257 18069 215 1060 433 2112 654 3155h-39296c221-1043 440-2095 654-3155z">
            <text:p/>
          </draw:path>
          <draw:frame draw:style-name="gr16" draw:text-style-name="P1" draw:layer="layout" svg:width="7.076cm" svg:height="1.085cm" svg:x="450.862cm" svg:y="145.468cm">
            <draw:text-box>
              <text:p text:style-name="P2"><text:span text:style-name="T7">XL/KIRI</text:span></text:p>
            </draw:text-box>
          </draw:frame>
        </draw:g>
        <draw:frame draw:style-name="gr10" draw:text-style-name="P1" draw:layer="layout" svg:width="22.644cm" svg:height="11.266cm" svg:x="420.891cm" svg:y="8.924cm">
          <draw:text-box>
            <text:p text:style-name="P2"><text:span text:style-name="T2">XL</text:span></text:p>
          </draw:text-box>
        </draw:frame>
        <draw:polygon draw:style-name="gr1" draw:text-style-name="P1" draw:layer="layout" svg:width="60cm" svg:height="6cm" svg:x="534.555cm" svg:y="150.367cm" svg:viewBox="0 0 60001 6001" draw:points="0,0 60001,0 60001,6001 0,6001">
          <text:p/>
        </draw:polygon>
        <draw:g>
          <draw:path draw:style-name="gr2" draw:text-style-name="P1" draw:layer="layout" svg:width="59.2cm" svg:height="82.5cm" svg:x="504.89cm" svg:y="16.984cm" svg:viewBox="0 0 59201 82501" svg:d="M0 23529l24015-23529 5585 1045 5585-1045 24016 23529c0 19657 0 39315 0 58972h-59201c0-19657 0-39315 0-58972z">
            <text:p/>
          </draw:path>
          <draw:frame draw:style-name="gr17" draw:text-style-name="P1" draw:layer="layout" svg:width="4.926cm" svg:height="1.085cm" svg:x="532.011cm" svg:y="98.761cm">
            <draw:text-box>
              <text:p text:style-name="P2"><text:span text:style-name="T7">XXL/</text:span></text:p>
            </draw:text-box>
          </draw:frame>
        </draw:g>
        <draw:g>
          <draw:path draw:style-name="gr7" draw:text-style-name="P1" draw:layer="layout" svg:width="59.2cm" svg:height="79.5cm" svg:x="565.341cm" svg:y="19.984cm" svg:viewBox="0 0 59201 79501" svg:d="M59201 19681l-19756-19681c-2102 4316-4638 9032-9804 11218-5184-2347-8090-7294-9886-11218l-19755 19681c0 19940 0 39880 0 59820h59201c0-19940 0-39880 0-59820z">
            <text:p/>
          </draw:path>
          <draw:frame draw:style-name="gr18" draw:text-style-name="P1" draw:layer="layout" svg:width="4.926cm" svg:height="1.102cm" svg:x="592.463cm" svg:y="98.756cm">
            <draw:text-box>
              <text:p text:style-name="P2"><text:span text:style-name="T8">XXL/</text:span></text:p>
            </draw:text-box>
          </draw:frame>
        </draw:g>
        <draw:g>
          <draw:path draw:style-name="gr2" draw:text-style-name="P1" draw:layer="layout" svg:width="48.5cm" svg:height="48cm" svg:x="516.214cm" svg:y="101.236cm" svg:viewBox="0 0 48501 48001" svg:d="M44061 44708c1380-6798 2879-13333 4440-18853l-22145-25855-2107 2109-2105-2109-22144 25855c1560 5520 3059 12055 4439 18853-225 1107-452 2205-682 3293h40986c-230-1088-459-2186-682-3293z">
            <text:p/>
          </draw:path>
          <draw:frame draw:style-name="gr19" draw:text-style-name="P1" draw:layer="layout" svg:width="11.972cm" svg:height="1.144cm" svg:x="534.463cm" svg:y="148.484cm">
            <draw:text-box>
              <text:p text:style-name="P2"><text:span text:style-name="T9">XXL/KANAN</text:span></text:p>
            </draw:text-box>
          </draw:frame>
        </draw:g>
        <draw:g>
          <draw:path draw:style-name="gr2" draw:text-style-name="P1" draw:layer="layout" svg:width="48.5cm" svg:height="48cm" svg:x="564.397cm" svg:y="101.236cm" svg:viewBox="0 0 48501 48001" svg:d="M4439 44708c-1380-6798-2879-13333-4439-18853l22144-25855 2107 2109 2105-2109 22145 25855c-1561 5520-3060 12055-4440 18853 225 1107 452 2205 682 3293h-40986c230-1088 459-2186 682-3293z">
            <text:p/>
          </draw:path>
          <draw:frame draw:style-name="gr19" draw:text-style-name="P1" draw:layer="layout" svg:width="8.733cm" svg:height="1.144cm" svg:x="584.227cm" svg:y="148.484cm">
            <draw:text-box>
              <text:p text:style-name="P2"><text:span text:style-name="T9">XXL/KIRI</text:span></text:p>
            </draw:text-box>
          </draw:frame>
        </draw:g>
        <draw:frame draw:style-name="gr10" draw:text-style-name="P1" draw:layer="layout" svg:width="35.084cm" svg:height="11.266cm" svg:x="545.821cm" svg:y="8.924cm">
          <draw:text-box>
            <text:p text:style-name="P2"><text:span text:style-name="T2">XXL</text:span></text:p>
          </draw:text-box>
        </draw:frame>
        <draw:polygon draw:style-name="gr2" draw:text-style-name="P1" draw:layer="layout" svg:width="44.5cm" svg:height="77.424cm" svg:x="263.966cm" svg:y="156.356cm" svg:viewBox="0 0 44501 77425" draw:points="7642,74217 7029,77425 22249,77425 37471,77425 36858,74217 44501,22783 24182,0 22249,1859 20318,0 0,22783">
          <text:p/>
        </draw:polygon>
        <draw:polygon draw:style-name="gr2" draw:text-style-name="P1" draw:layer="layout" svg:width="40.5cm" svg:height="71.201cm" svg:x="34.94cm" svg:y="154.923cm" svg:viewBox="0 0 40501 71202" draw:points="40501,21616 22009,0 20250,1763 18492,0 0,21616 6955,68158 6397,71202 20250,71202 34104,71202 33546,68158">
          <text:p/>
        </draw:polygon>
        <draw:polygon draw:style-name="gr2" draw:text-style-name="P1" draw:layer="layout" svg:width="42.5cm" svg:height="73.748cm" svg:x="147.998cm" svg:y="152.375cm" svg:viewBox="0 0 42501 73749" draw:points="42501,22199 23095,0 21249,1811 19405,0 0,22199 7298,70623 6713,73749 21251,73749 35787,73749 35202,70623">
          <text:p/>
        </draw:polygon>
        <draw:polygon draw:style-name="gr2" draw:text-style-name="P1" draw:layer="layout" svg:width="46.5cm" svg:height="80.348cm" svg:x="382.74cm" svg:y="156.356cm" svg:viewBox="0 0 46501 80349" draw:points="7985,77058 7345,80349 23251,80349 39155,80349 38515,77058 46501,23368 25269,0 23249,1906 21231,0 0,23368">
          <text:p/>
        </draw:polygon>
        <draw:polygon draw:style-name="gr2" draw:text-style-name="P1" draw:layer="layout" svg:width="48.5cm" svg:height="82.143cm" svg:x="515.106cm" svg:y="160.816cm" svg:viewBox="0 0 48501 82144" draw:points="48501,23952 26356,0 24249,1954 22144,0 0,23952 8329,78771 7661,82144 24251,82144 40839,82144 40171,78771">
          <text:p/>
        </draw:polygon>
        <draw:polygon draw:style-name="gr2" draw:text-style-name="P1" draw:layer="layout" svg:width="40.5cm" svg:height="71.201cm" svg:x="77.647cm" svg:y="154.923cm" svg:viewBox="0 0 40501 71202" draw:points="40501,21616 22009,0 20250,1763 18492,0 0,21616 6955,68158 6397,71202 20250,71202 34104,71202 33546,68158">
          <text:p/>
        </draw:polygon>
        <draw:polygon draw:style-name="gr2" draw:text-style-name="P1" draw:layer="layout" svg:width="42.5cm" svg:height="73.748cm" svg:x="191.791cm" svg:y="152.375cm" svg:viewBox="0 0 42501 73749" draw:points="42501,22199 23095,0 21249,1811 19405,0 0,22199 7298,70623 6713,73749 21251,73749 35787,73749 35202,70623">
          <text:p/>
        </draw:polygon>
        <draw:polygon draw:style-name="gr2" draw:text-style-name="P1" draw:layer="layout" svg:width="44.5cm" svg:height="77.424cm" svg:x="310.151cm" svg:y="156.356cm" svg:viewBox="0 0 44501 77425" draw:points="7642,74217 7029,77425 22250,77425 37472,77425 36859,74217 44501,22783 24182,0 22250,1859 20319,0 0,22783">
          <text:p/>
        </draw:polygon>
        <draw:polygon draw:style-name="gr2" draw:text-style-name="P1" draw:layer="layout" svg:width="46.5cm" svg:height="80.348cm" svg:x="431.499cm" svg:y="156.356cm" svg:viewBox="0 0 46501 80349" draw:points="7985,77058 7345,80349 23251,80349 39155,80349 38515,77058 46501,23368 25269,0 23249,1906 21231,0 0,23368">
          <text:p/>
        </draw:polygon>
        <draw:polygon draw:style-name="gr2" draw:text-style-name="P1" draw:layer="layout" svg:width="48.5cm" svg:height="82.143cm" svg:x="566.282cm" svg:y="160.816cm" svg:viewBox="0 0 48501 82144" draw:points="48501,23952 26356,0 24249,1954 22144,0 0,23952 8329,78771 7661,82144 24251,82144 40839,82144 40171,78771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 Black" svg:font-family="'Arial Black'"/>
    <style:font-face style:name="Arial" svg:font-family="Arial" style:font-pitch="variable"/>
    <style:font-face style:name="Arial Black1" svg:font-family="'Arial Black'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650cm" fo:page-height="25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8-13T20:45:08.633000000</dc:date>
    <meta:editing-duration>PT2M3S</meta:editing-duration>
    <meta:editing-cycles>1</meta:editing-cycles>
    <meta:document-statistic meta:object-count="73"/>
    <meta:generator>LibreOffice/7.0.2.2$Windows_X86_64 LibreOffice_project/8349ace3c3162073abd90d81fd06dcfb6b36b994</meta:generator>
  </office:meta>
</office:document-meta>
</file>