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B1400000537CAF2D563B1447EB1.png" manifest:media-type="image/png"/>
  <manifest:file-entry manifest:full-path="Pictures/1000020100000B8E00000DDE5DC4642B2B318F59.png" manifest:media-type="image/png"/>
  <manifest:file-entry manifest:full-path="Pictures/100002010000019D0000027C80249D51C63D3B97.png" manifest:media-type="image/png"/>
  <manifest:file-entry manifest:full-path="Pictures/100002010000019D0000027CE5AB273A42636456.png" manifest:media-type="image/png"/>
  <manifest:file-entry manifest:full-path="Pictures/100002010000061F000001FB29C62976D978D5F2.png" manifest:media-type="image/png"/>
  <manifest:file-entry manifest:full-path="Pictures/10000201000003DF000001FB39417BE21EF377A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31.267cm" svg:height="37.525cm" svg:x="0.1cm" svg:y="0.7cm">
          <draw:image xlink:href="Pictures/1000020100000B8E00000DDE5DC4642B2B318F59.png" xlink:type="simple" xlink:show="embed" xlink:actuate="onLoad" draw:mime-type="image/png">
            <text:p/>
          </draw:image>
        </draw:frame>
        <draw:frame draw:style-name="gr1" draw:text-style-name="P1" draw:layer="layout" svg:width="14.04cm" svg:height="21.622cm" svg:x="34.937cm" svg:y="7.627cm">
          <draw:image xlink:href="Pictures/100002010000019D0000027CE5AB273A42636456.png" xlink:type="simple" xlink:show="embed" xlink:actuate="onLoad" draw:mime-type="image/png">
            <text:p/>
          </draw:image>
        </draw:frame>
        <draw:frame draw:style-name="gr1" draw:text-style-name="P1" draw:layer="layout" svg:width="24.01cm" svg:height="11.302cm" svg:x="54.46cm" svg:y="2.652cm">
          <draw:image xlink:href="Pictures/1000020100000B1400000537CAF2D563B1447EB1.png" xlink:type="simple" xlink:show="embed" xlink:actuate="onLoad" draw:mime-type="image/png">
            <text:p/>
          </draw:image>
        </draw:frame>
        <draw:frame draw:style-name="gr1" draw:text-style-name="P1" draw:layer="layout" svg:width="13.248cm" svg:height="20.402cm" svg:x="82.084cm" svg:y="7.35cm">
          <draw:image xlink:href="Pictures/100002010000019D0000027C80249D51C63D3B97.png" xlink:type="simple" xlink:show="embed" xlink:actuate="onLoad" draw:mime-type="image/png">
            <text:p/>
          </draw:image>
        </draw:frame>
        <draw:frame draw:style-name="gr1" draw:text-style-name="P1" draw:layer="layout" svg:width="37.607cm" svg:height="12.167cm" svg:x="105.14cm" svg:y="5.762cm">
          <draw:image xlink:href="Pictures/100002010000061F000001FB29C62976D978D5F2.png" xlink:type="simple" xlink:show="embed" xlink:actuate="onLoad" draw:mime-type="image/png">
            <text:p/>
          </draw:image>
        </draw:frame>
        <draw:frame draw:style-name="gr1" draw:text-style-name="P1" draw:layer="layout" svg:width="26.035cm" svg:height="13.319cm" svg:x="112.125cm" svg:y="22.606cm">
          <draw:image xlink:href="Pictures/10000201000003DF000001FB39417BE21EF377A0.png" xlink:type="simple" xlink:show="embed" xlink:actuate="onLoad" draw:mime-type="image/png">
            <text:p/>
          </draw:image>
        </draw:frame>
        <draw:frame draw:style-name="gr1" draw:text-style-name="P1" draw:layer="layout" svg:width="13.195cm" svg:height="20.32cm" svg:x="59.877cm" svg:y="18.005cm">
          <draw:image xlink:href="Pictures/100002010000019D0000027C80249D51C63D3B9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d" fo:country="ID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48cm" fo:page-height="4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8-10T22:25:58.279000000</meta:creation-date>
    <dc:date>2024-08-10T22:31:30.006000000</dc:date>
    <meta:editing-duration>PT5M31S</meta:editing-duration>
    <meta:editing-cycles>1</meta:editing-cycles>
    <meta:document-statistic meta:object-count="7"/>
    <meta:generator>LibreOffice/7.0.2.2$Windows_X86_64 LibreOffice_project/8349ace3c3162073abd90d81fd06dcfb6b36b994</meta:generator>
  </office:meta>
</office:document-meta>
</file>