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101C884DDF9C3D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ff0000" loext:opacity="100%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="none" draw:fill-color="#ffffff"/>
      <style:text-properties fo:color="#ff0000" loext:opacity="100%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ff0000" loext:opacity="100%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62cm" svg:height="1.905cm" svg:x="8.572cm" svg:y="22.542cm">
          <draw:text-box>
            <text:p text:style-name="P1"><text:span text:style-name="T1">BESI TUA</text:span></text:p>
          </draw:text-box>
        </draw:frame>
        <draw:frame draw:style-name="gr2" draw:text-style-name="P3" draw:layer="layout" svg:width="21.273cm" svg:height="21.273cm" svg:x="1.905cm" svg:y="1.587cm">
          <draw:image xlink:href="Pictures/100000000000040000000400101C884DDF9C3DA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5cm" fo:page-height="3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0T21:33:26.293000000</meta:creation-date>
    <dc:date>2024-08-10T21:43:16.323000000</dc:date>
    <meta:editing-duration>PT7M31S</meta:editing-duration>
    <meta:editing-cycles>2</meta:editing-cycles>
    <meta:generator>LibreOffice/7.0.2.2$Windows_X86_64 LibreOffice_project/8349ace3c3162073abd90d81fd06dcfb6b36b994</meta:generator>
    <meta:document-statistic meta:object-count="2"/>
  </office:meta>
</office:document-meta>
</file>