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3000005EBD71A433521A22A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65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262cm" svg:height="23.265cm" svg:x="4.61cm" svg:y="1.322cm">
          <draw:image xlink:href="Pictures/1000000000000423000005EBD71A433521A22AC7.jpg" xlink:type="simple" xlink:show="embed" xlink:actuate="onLoad" draw:mime-type="image/jpeg">
            <text:p/>
          </draw:image>
        </draw:frame>
        <draw:frame draw:style-name="gr2" draw:text-style-name="P3" draw:layer="layout" svg:width="7.62cm" svg:height="1.905cm" svg:x="8.875cm" svg:y="25.205cm">
          <draw:text-box>
            <text:p text:style-name="P2"><text:span text:style-name="T1">BESI TU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5cm" fo:page-height="3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0T21:33:26.293000000</meta:creation-date>
    <dc:date>2024-08-10T21:36:25.475000000</dc:date>
    <meta:editing-duration>PT2M59S</meta:editing-duration>
    <meta:editing-cycles>1</meta:editing-cycles>
    <meta:document-statistic meta:object-count="2"/>
    <meta:generator>LibreOffice/7.0.2.2$Windows_X86_64 LibreOffice_project/8349ace3c3162073abd90d81fd06dcfb6b36b994</meta:generator>
  </office:meta>
</office:document-meta>
</file>