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barcode font" svg:font-family="'barcode fo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arcode font" fo:font-size="120pt" officeooo:rsid="0016ad95" officeooo:paragraph-rsid="0016ad95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HAR ALAM RANGKU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barcode font" svg:font-family="'barcode fo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d" fo:country="ID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0T21:05:45.559000000</meta:creation-date>
    <dc:date>2024-08-10T21:07:47.085000000</dc:date>
    <meta:editing-duration>PT2M1S</meta:editing-duration>
    <meta:editing-cycles>1</meta:editing-cycles>
    <meta:document-statistic meta:table-count="0" meta:image-count="0" meta:object-count="0" meta:page-count="1" meta:paragraph-count="1" meta:word-count="3" meta:character-count="19" meta:non-whitespace-character-count="17"/>
    <meta:generator>LibreOffice/7.0.2.2$Windows_X86_64 LibreOffice_project/8349ace3c3162073abd90d81fd06dcfb6b36b994</meta:generator>
  </office:meta>
</office:document-meta>
</file>